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erif" svg:font-family="Free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125in" text:list-level-position-and-space-mode="label-alignment">
          <style:list-level-label-alignment text:label-followed-by="listtab" fo:margin-left="1.3756in" fo:text-indent="-0.125in"/>
        </style:list-level-properties>
      </text:list-level-style-number>
      <text:list-level-style-number text:level="4" style:num-suffix="." style:num-format="1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125in" text:list-level-position-and-space-mode="label-alignment">
          <style:list-level-label-alignment text:label-followed-by="listtab" fo:margin-left="2.8756in" fo:text-indent="-0.125in"/>
        </style:list-level-properties>
      </text:list-level-style-number>
      <text:list-level-style-number text:level="7" style:num-suffix="." style:num-format="1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06in" text:min-label-width="0.125in" text:list-level-position-and-space-mode="label-alignment">
          <style:list-level-label-alignment text:label-followed-by="listtab" fo:margin-left="4.375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start-value="1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 fo:margin-left="4.9236in">
        <style:tab-stops/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line-height="150%" fo:margin-left="4.9236in">
        <style:tab-stops/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variant="small-caps" fo:font-size="14pt" style:font-size-asian="14pt" style:font-size-complex="14pt"/>
    </style:style>
    <style:style style:name="P4" style:parent-style-name="Standard" style:family="paragraph">
      <style:paragraph-properties fo:text-align="center" fo:margin-bottom="0.1666in" fo:line-height="150%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variant="small-caps" fo:font-size="14pt" style:font-size-asian="14pt" style:font-size-complex="14pt"/>
    </style:style>
    <style:style style:name="TableColumn7" style:family="table-column">
      <style:table-column-properties style:column-width="1.6708in" style:use-optimal-column-width="false"/>
    </style:style>
    <style:style style:name="TableColumn8" style:family="table-column">
      <style:table-column-properties style:column-width="4.527in" style:use-optimal-column-width="false"/>
    </style:style>
    <style:style style:name="TableColumn9" style:family="table-column">
      <style:table-column-properties style:column-width="1.277in" style:use-optimal-column-width="false"/>
    </style:style>
    <style:style style:name="Table6" style:family="table">
      <style:table-properties style:width="7.475in" style:rel-width="104.42%" fo:margin-left="0in" table:align="left"/>
    </style:style>
    <style:style style:name="TableRow10" style:family="table-row">
      <style:table-row-properties style:min-row-height="1.2284in"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Standard" style:list-style-name="LFO2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15" style:parent-style-name="Standard" style:list-style-name="LFO2" style:family="paragraph">
      <style:paragraph-properties style:text-autospace="none" fo:text-align="justify" fo:line-height="150%" fo:margin-left="0.3555in" fo:margin-right="0.1354in">
        <style:tab-stops/>
      </style:paragraph-properties>
    </style:style>
    <style:style style:name="T16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ableRow18" style:family="table-row">
      <style:table-row-properties style:min-row-height="1.1986in" style:use-optimal-row-height="false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Standard" style:list-style-name="LFO3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23" style:parent-style-name="Standard" style:list-style-name="LFO3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24" style:parent-style-name="Standard" style:list-style-name="LFO3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TableRow25" style:family="table-row">
      <style:table-row-properties style:min-row-height="0.8381in" style:use-optimal-row-height="false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Standard" style:list-style-name="LFO4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30" style:parent-style-name="Standard" style:list-style-name="LFO4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31" style:parent-style-name="Standard" style:list-style-name="LFO4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0.6513in" style:use-optimal-row-height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none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TableRow37" style:family="table-row">
      <style:table-row-properties style:min-row-height="0.6513in"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 fo:text-align="justify" fo:line-height="150%" fo:margin-right="0.1354in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list-style-name="LFO5" style:family="paragraph">
      <style:paragraph-properties style:text-autospace="none" fo:text-align="justify" fo:line-height="150%" fo:margin-left="0.4506in" fo:margin-right="0.1354in">
        <style:tab-stops/>
      </style:paragraph-properties>
      <style:text-properties fo:font-size="11pt" style:font-size-asian="11pt" style:font-size-complex="11pt"/>
    </style:style>
    <style:style style:name="P43" style:parent-style-name="Standard" style:list-style-name="LFO5" style:family="paragraph">
      <style:paragraph-properties style:text-autospace="none" fo:text-align="justify" fo:line-height="150%" fo:margin-left="0.4506in" fo:margin-right="0.1354in">
        <style:tab-stops/>
      </style:paragraph-properties>
      <style:text-properties fo:font-size="11pt" style:font-size-asian="11pt" style:font-size-complex="11pt"/>
    </style:style>
    <style:style style:name="P44" style:parent-style-name="Standard" style:list-style-name="LFO5" style:family="paragraph">
      <style:paragraph-properties style:text-autospace="none" fo:text-align="justify" fo:line-height="150%" fo:margin-left="0.4506in" fo:margin-right="0.1354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line-height="150%" fo:margin-right="0.1354in"/>
      <style:text-properties fo:font-size="11pt" style:font-size-asian="11pt" style:font-size-complex="11pt"/>
    </style:style>
    <style:style style:name="P46" style:parent-style-name="Standard" style:list-style-name="LFO5" style:family="paragraph">
      <style:paragraph-properties style:text-autospace="none" fo:text-align="justify" fo:line-height="150%" fo:margin-left="0.4506in" fo:margin-right="0.1354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150%" fo:margin-right="0.1354in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list-style-name="LFO6" style:family="paragraph">
      <style:paragraph-properties style:text-autospace="none" fo:text-align="justify" fo:line-height="150%" fo:margin-left="0.4506in" fo:margin-right="0.1354in">
        <style:tab-stops/>
      </style:paragraph-properties>
      <style:text-properties fo:font-size="11pt" style:font-size-asian="11pt" style:font-size-complex="11pt"/>
    </style:style>
    <style:style style:name="P49" style:parent-style-name="Standard" style:list-style-name="LFO6" style:family="paragraph">
      <style:paragraph-properties style:text-autospace="none" fo:text-align="justify" fo:line-height="150%" fo:margin-left="0.4506in" fo:margin-right="0.1354in">
        <style:tab-stops/>
      </style:paragraph-properties>
      <style:text-properties fo:font-size="11pt" style:font-size-asian="11pt" style:font-size-complex="11pt"/>
    </style:style>
    <style:style style:name="P50" style:parent-style-name="Standard" style:list-style-name="LFO6" style:family="paragraph">
      <style:paragraph-properties style:text-autospace="none" fo:text-align="justify" fo:line-height="150%" fo:margin-left="0.4506in" fo:margin-right="0.1354in">
        <style:tab-stops/>
      </style:paragraph-properties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ableRow52" style:family="table-row">
      <style:table-row-properties style:min-row-height="0.6576in"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Standard" style:list-style-name="LFO7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57" style:parent-style-name="Standard" style:list-style-name="LFO7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58" style:parent-style-name="Standard" style:list-style-name="LFO7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59" style:parent-style-name="Standard" style:list-style-name="LFO7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list-style-name="LFO7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61" style:parent-style-name="Standard" style:list-style-name="LFO7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62" style:parent-style-name="Standard" style:list-style-name="LFO8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Standard" style:list-style-name="LFO8" style:family="paragraph">
      <style:paragraph-properties style:text-autospace="none" fo:text-align="justify" fo:line-height="150%" fo:margin-left="0.3555in" fo:margin-right="0.1354in">
        <style:tab-stops/>
      </style:paragraph-properties>
    </style:style>
    <style:style style:name="T64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P68" style:parent-style-name="Standard" style:list-style-name="LFO8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line-height="150%" fo:margin-left="0.077in" fo:margin-right="0.1354in">
        <style:tab-stops/>
      </style:paragraph-properties>
      <style:text-properties style:font-name-asian="FreeSerif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list-style-name="LFO9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71" style:parent-style-name="Standard" style:list-style-name="LFO9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72" style:parent-style-name="Standard" style:list-style-name="LFO9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73" style:parent-style-name="Standard" style:list-style-name="LFO9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74" style:parent-style-name="Standard" style:list-style-name="LFO9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75" style:parent-style-name="Standard" style:list-style-name="LFO9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TableRow76" style:family="table-row">
      <style:table-row-properties style:min-row-height="0.6576in"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Standard" style:list-style-name="LFO6" style:family="paragraph">
      <style:paragraph-properties style:text-autospace="none" fo:text-align="justify" fo:line-height="150%" fo:margin-left="0.3548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81" style:parent-style-name="Standard" style:list-style-name="LFO6" style:family="paragraph">
      <style:paragraph-properties style:text-autospace="none" fo:text-align="justify" fo:line-height="150%" fo:margin-left="0.3548in" fo:margin-right="0.1354in">
        <style:tab-stops/>
      </style:paragraph-properties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list-style-name="LFO6" style:family="paragraph">
      <style:paragraph-properties style:text-autospace="none" fo:text-align="justify" fo:line-height="150%" fo:margin-left="0.3548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83" style:parent-style-name="Standard" style:list-style-name="LFO6" style:family="paragraph">
      <style:paragraph-properties style:text-autospace="none" fo:text-align="justify" fo:line-height="150%" fo:margin-left="0.3548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84" style:parent-style-name="Standard" style:list-style-name="LFO6" style:family="paragraph">
      <style:paragraph-properties style:text-autospace="none" fo:text-align="justify" fo:line-height="150%" fo:margin-left="0.3548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TableRow85" style:family="table-row">
      <style:table-row-properties style:min-row-height="0.5486in"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 fo:margin-left="0.1569in">
        <style:tab-stops/>
      </style:paragraph-properties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</style:style>
    <style:style style:name="T91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-asian="FreeSerif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list-style-name="LFO10" style:family="paragraph">
      <style:paragraph-properties style:text-autospace="none" fo:text-align="justify" fo:line-height="150%" fo:margin-right="0.1354in"/>
    </style:style>
    <style:style style:name="T99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P100" style:parent-style-name="Standard" style:list-style-name="LFO10" style:family="paragraph">
      <style:paragraph-properties style:text-autospace="none" fo:text-align="justify" fo:line-height="150%" fo:margin-right="0.1354in"/>
    </style:style>
    <style:style style:name="T101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P103" style:parent-style-name="Standard" style:list-style-name="LFO10" style:family="paragraph">
      <style:paragraph-properties style:text-autospace="none" fo:text-align="justify" fo:line-height="150%" fo:margin-right="0.1354in"/>
    </style:style>
    <style:style style:name="T104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</style:style>
    <style:style style:name="T106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</style:style>
    <style:style style:name="T110" style:parent-style-name="Domyślnaczcionkaakapitu" style:family="text">
      <style:text-properties style:font-name-asian="FreeSerif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list-style-name="LFO11" style:family="paragraph">
      <style:paragraph-properties style:text-autospace="none" fo:text-align="justify" fo:line-height="150%" fo:margin-right="0.1354in"/>
    </style:style>
    <style:style style:name="T112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P114" style:parent-style-name="Standard" style:list-style-name="LFO11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TableRow115" style:family="table-row">
      <style:table-row-properties style:min-row-height="0.4687in" style:use-optimal-row-height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</style:style>
    <style:style style:name="T121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asian="FreeSerif" style:font-name-complex="Times New Roman"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125" style:parent-style-name="Standard" style:list-style-name="LFO12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P126" style:parent-style-name="Standard" style:list-style-name="LFO12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P127" style:parent-style-name="Standard" style:list-style-name="LFO12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P128" style:parent-style-name="Standard" style:list-style-name="LFO12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130" style:parent-style-name="Standard" style:list-style-name="LFO13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P131" style:parent-style-name="Standard" style:list-style-name="LFO13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P132" style:parent-style-name="Standard" style:list-style-name="LFO13" style:family="paragraph">
      <style:paragraph-properties style:text-autospace="none" fo:text-align="justify" fo:line-height="150%" fo:margin-right="0.1354in"/>
      <style:text-properties style:font-name-asian="FreeSerif" style:font-name-complex="Times New Roman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 fo:line-height="150%" fo:margin-left="0.1256in" fo:margin-right="0.1354in">
        <style:tab-stops/>
      </style:paragraph-properties>
      <style:text-properties style:font-name-asian="FreeSerif" style:font-name-complex="Times New Roman" fo:font-size="11pt" style:font-size-asian="11pt" style:font-size-complex="11pt"/>
    </style:style>
    <style:style style:name="TableRow135" style:family="table-row">
      <style:table-row-properties style:min-row-height="0.2527in" style:use-optimal-row-height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Standard" style:list-style-name="LFO14" style:family="paragraph">
      <style:paragraph-properties style:text-autospace="none" fo:text-align="justify" fo:line-height="150%" fo:margin-left="0.3555in" fo:margin-right="0.1354in">
        <style:tab-stops>
          <style:tab-stop style:type="left" style:position="-0.534in"/>
        </style:tab-stops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40" style:parent-style-name="Standard" style:list-style-name="LFO14" style:family="paragraph">
      <style:paragraph-properties style:text-autospace="none" fo:text-align="justify" fo:line-height="150%" fo:margin-left="0.3555in" fo:margin-right="0.1354in">
        <style:tab-stops>
          <style:tab-stop style:type="left" style:position="-0.534in"/>
        </style:tab-stops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41" style:parent-style-name="Standard" style:list-style-name="LFO14" style:family="paragraph">
      <style:paragraph-properties style:text-autospace="none" fo:text-align="justify" fo:line-height="150%" fo:margin-left="0.3555in" fo:margin-right="0.1354in">
        <style:tab-stops>
          <style:tab-stop style:type="left" style:position="-0.534in"/>
        </style:tab-stops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42" style:parent-style-name="Standard" style:list-style-name="LFO14" style:family="paragraph">
      <style:paragraph-properties style:text-autospace="none" fo:text-align="justify" fo:line-height="150%" fo:margin-left="0.3555in" fo:margin-right="0.1354in">
        <style:tab-stops>
          <style:tab-stop style:type="left" style:position="-0.534in"/>
        </style:tab-stops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43" style:parent-style-name="Standard" style:list-style-name="LFO14" style:family="paragraph">
      <style:paragraph-properties style:text-autospace="none" fo:text-align="justify" fo:line-height="150%" fo:margin-left="0.3555in" fo:margin-right="0.1354in">
        <style:tab-stops>
          <style:tab-stop style:type="left" style:position="-0.534in"/>
        </style:tab-stops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44" style:parent-style-name="Standard" style:list-style-name="LFO14" style:family="paragraph">
      <style:paragraph-properties style:text-autospace="none" fo:text-align="justify" fo:line-height="150%" fo:margin-left="0.3555in" fo:margin-right="0.1354in">
        <style:tab-stops>
          <style:tab-stop style:type="left" style:position="-0.534in"/>
        </style:tab-stops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45" style:parent-style-name="Standard" style:list-style-name="LFO14" style:family="paragraph">
      <style:paragraph-properties style:text-autospace="none" fo:text-align="justify" fo:line-height="150%" fo:margin-left="0.3555in" fo:margin-right="0.1354in">
        <style:tab-stops>
          <style:tab-stop style:type="left" style:position="-0.534in"/>
        </style:tab-stops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TableRow146" style:family="table-row">
      <style:table-row-properties style:min-row-height="0.8409in" style:use-optimal-row-height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Standard" style:list-style-name="LFO15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51" style:parent-style-name="Standard" style:list-style-name="LFO15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52" style:parent-style-name="Standard" style:list-style-name="LFO15" style:family="paragraph">
      <style:paragraph-properties style:text-autospace="none" fo:text-align="justify" fo:line-height="150%" fo:margin-left="0.3548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53" style:parent-style-name="Standard" style:list-style-name="LFO15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P154" style:parent-style-name="Standard" style:list-style-name="LFO15" style:family="paragraph">
      <style:paragraph-properties style:text-autospace="none" fo:text-align="justify" fo:line-height="150%" fo:margin-left="0.3555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TableRow155" style:family="table-row">
      <style:table-row-properties style:min-row-height="0.3236in" style:use-optimal-row-height="false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style:text-autospace="none" fo:line-height="150%" fo:margin-left="0.1569in" fo:margin-right="0.1354in">
        <style:tab-stops/>
      </style:paragraph-properties>
      <style:text-properties style:font-name-asian="Free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style:text-autospace="none" fo:line-height="150%" fo:margin-left="0.1569in" fo:margin-right="0.1354in">
        <style:tab-stops/>
      </style:paragraph-properties>
      <style:text-properties style:font-name-asian="Free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9" style:parent-style-name="Standard" style:family="paragraph">
      <style:paragraph-properties style:text-autospace="none" fo:line-height="150%" fo:margin-left="0.1569in" fo:margin-right="0.1354in">
        <style:tab-stops/>
      </style:paragraph-properties>
      <style:text-properties style:font-name-asian="Free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style:text-autospace="none" fo:line-height="150%" fo:margin-left="0.1569in" fo:margin-right="0.1354in">
        <style:tab-stops/>
      </style:paragraph-properties>
      <style:text-properties style:font-name-asian="Free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1" style:parent-style-name="Standard" style:family="paragraph">
      <style:paragraph-properties style:text-autospace="none" fo:line-height="150%" fo:margin-left="0.1569in" fo:margin-right="0.1354in">
        <style:tab-stops/>
      </style:paragraph-properties>
      <style:text-properties style:font-name-asian="Free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2" style:parent-style-name="Standard" style:family="paragraph">
      <style:paragraph-properties style:text-autospace="none" fo:line-height="150%" fo:margin-left="0.1569in" fo:margin-right="0.1354in">
        <style:tab-stops/>
      </style:paragraph-properties>
      <style:text-properties style:font-name-asian="Free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63" style:family="table-row">
      <style:table-row-properties style:min-row-height="0.5701in" style:use-optimal-row-height="false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line-height="150%" fo:margin-left="0.1569in">
        <style:tab-stops/>
      </style:paragraph-properties>
      <style:text-properties style:font-name-complex="Times New Roman" fo:font-weight="bold" style:font-weight-asian="bold" style:font-weight-complex="bold" fo:font-variant="small-caps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 fo:text-align="center" fo:line-height="150%" fo:margin-right="0.1354in"/>
      <style:text-properties style:font-name-asian="FreeSerif" style:font-name-complex="Times New Roman" fo:font-weight="bold" style:font-weight-asian="bold" fo:font-variant="small-caps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text-autospace="none" fo:text-align="center" fo:line-height="150%" fo:margin-left="0.0916in" fo:margin-right="0.1354in">
        <style:tab-stops/>
      </style:paragraph-properties>
      <style:text-properties style:font-name-asian="FreeSerif" style:font-name-complex="Times New Roman" fo:font-weight="bold" style:font-weight-asian="bold" fo:font-variant="small-caps" fo:color="#000000" fo:font-size="11pt" style:font-size-asian="11pt" style:font-size-complex="11pt"/>
    </style:style>
    <style:style style:name="TableRow170" style:family="table-row">
      <style:table-row-properties style:min-row-height="0.5493in" style:use-optimal-row-height="false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style:text-autospace="none" fo:text-align="justify" fo:line-height="150%" fo:margin-right="0.1354in"/>
    </style:style>
    <style:style style:name="T175" style:parent-style-name="Domyślnaczcionkaakapitu" style:family="text">
      <style:text-properties style:font-name-asian="FreeSerif" style:font-name-complex="Times New Roman" fo:font-weight="bold" style:font-weight-asian="bold" style:font-weight-complex="bold" fo:font-variant="small-caps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text-autospace="none" fo:text-align="center" fo:line-height="150%" fo:margin-left="0.1909in" fo:margin-right="0.1354in">
        <style:tab-stops/>
      </style:paragraph-properties>
      <style:text-properties style:font-name-asian="FreeSerif" style:font-name-complex="Times New Roman" fo:color="#000000" fo:font-size="11pt" style:font-size-asian="11pt" style:font-size-complex="11pt"/>
    </style:style>
    <style:style style:name="TableRow178" style:family="table-row">
      <style:table-row-properties style:min-row-height="0.6048in" style:use-optimal-row-height="false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150%" fo:margin-left="0.1569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text-autospace="none" fo:text-align="justify" fo:line-height="150%" fo:margin-right="0.1354in"/>
      <style:text-properties style:font-name-asian="Free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3" style:parent-style-name="Standard" style:family="paragraph">
      <style:paragraph-properties fo:text-align="justify" fo:line-height="150%" fo:margin-right="0.1354in"/>
    </style:style>
    <style:style style:name="T184" style:parent-style-name="Domyślnaczcionkaakapitu" style:family="text">
      <style:text-properties style:font-name-asian="FreeSerif" style:font-name-complex="Times New Roman" fo:color="#000000" fo:font-size="11pt" style:font-size-asian="11pt" style:font-size-complex="11pt"/>
    </style:style>
    <style:style style:name="P185" style:parent-style-name="Standard" style:list-style-name="LFO17" style:family="paragraph">
      <style:paragraph-properties fo:text-align="justify" fo:line-height="150%" fo:margin-right="0.1354in"/>
    </style:style>
    <style:style style:name="P186" style:parent-style-name="Standard" style:list-style-name="LFO17" style:family="paragraph">
      <style:paragraph-properties fo:text-align="justify" fo:line-height="150%" fo:margin-right="0.1354in"/>
    </style:style>
    <style:style style:name="P187" style:parent-style-name="Standard" style:list-style-name="LFO17" style:family="paragraph">
      <style:paragraph-properties fo:text-align="justify" fo:line-height="150%" fo:margin-right="0.1354in"/>
    </style:style>
    <style:style style:name="P188" style:parent-style-name="Standard" style:list-style-name="LFO17" style:family="paragraph">
      <style:paragraph-properties fo:text-align="justify" fo:line-height="150%" fo:margin-right="0.1354in"/>
    </style:style>
    <style:style style:name="P189" style:parent-style-name="Standard" style:list-style-name="LFO17" style:family="paragraph">
      <style:paragraph-properties fo:text-align="justify" fo:line-height="150%" fo:margin-right="0.1354in"/>
    </style:style>
    <style:style style:name="P190" style:parent-style-name="Normalny" style:family="paragraph">
      <style:paragraph-properties fo:line-height="150%"/>
    </style:style>
    <style:style style:name="P191" style:parent-style-name="Normalny" style:family="paragraph">
      <style:paragraph-properties fo:line-height="150%"/>
    </style:style>
    <style:style style:name="P192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193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194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195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196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197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198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199" style:parent-style-name="Stopka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200" style:parent-style-name="Normalny" style:family="paragraph">
      <style:text-properties style:language-complex="ar" style:country-complex="SA"/>
    </style:style>
    <style:style style:name="P201" style:parent-style-name="Normalny" style:family="paragraph">
      <style:text-properties style:language-complex="ar" style:country-complex="SA"/>
    </style:style>
    <style:style style:name="P202" style:parent-style-name="Normalny" style:family="paragraph">
      <style:text-properties style:language-complex="ar" style:country-complex="SA"/>
    </style:style>
    <style:style style:name="P203" style:parent-style-name="Normalny" style:family="paragraph">
      <style:text-properties style:language-complex="ar" style:country-complex="SA"/>
    </style:style>
    <style:style style:name="P204" style:parent-style-name="Normalny" style:family="paragraph">
      <style:text-properties style:language-complex="ar" style:country-complex="SA"/>
    </style:style>
    <style:style style:name="P205" style:parent-style-name="Normalny" style:family="paragraph">
      <style:text-properties style:language-complex="ar" style:country-complex="SA"/>
    </style:style>
    <style:style style:name="P206" style:parent-style-name="Normalny" style:family="paragraph">
      <style:text-properties style:language-complex="ar" style:country-complex="SA"/>
    </style:style>
    <style:style style:name="P207" style:parent-style-name="Normalny" style:family="paragraph">
      <style:text-properties style:language-complex="ar" style:country-complex="SA"/>
    </style:style>
    <style:style style:name="P208" style:parent-style-name="Normalny" style:family="paragraph">
      <style:text-properties style:language-complex="ar" style:country-complex="SA"/>
    </style:style>
    <style:style style:name="P209" style:parent-style-name="Normalny" style:family="paragraph">
      <style:text-properties style:language-complex="ar" style:country-complex="SA"/>
    </style:style>
    <style:style style:name="P210" style:parent-style-name="Normalny" style:family="paragraph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P211" style:parent-style-name="Normalny" style:family="paragraph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P212" style:parent-style-name="Stopka" style:family="paragraph">
      <style:paragraph-properties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13" style:parent-style-name="Stopka" style:family="paragraph">
      <style:paragraph-properties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14" style:parent-style-name="Stopka" style:family="paragraph">
      <style:paragraph-properties fo:line-height="150%"/>
    </style:style>
    <style:style style:name="T215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 fo:language="en" fo:country="US"/>
    </style:style>
    <style:style style:name="T216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 fo:language="en" fo:country="US"/>
    </style:style>
    <style:style style:name="T217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 fo:language="en" fo:country="US"/>
    </style:style>
  </office:automatic-styles>
  <office:body>
    <office:text text:use-soft-page-breaks="true">
      <text:p text:style-name="P1">Załącznik do Zarządzenia Nr WO//21 Burmistrza Miasta Świdwin<text:s/></text:p>
      <text:p text:style-name="P2">z dnia<text:s/>r.<text:s/></text:p>
      <text:p text:style-name="P3">O G Ł O S Z E N I E</text:p>
      <text:p text:style-name="P4"><text:span text:style-name="T5">otwartego konkursu na realizację zadań publicznych w 2021 roku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odstawa prawna</text:p>
          </table:table-cell>
          <table:table-cell table:style-name="TableCell13" table:number-columns-spanned="2">
            <text:list text:style-name="LFO2" text:continue-numbering="true">
              <text:list-item>
                <text:p text:style-name="P14">Art.13 ustawy z dnia 24 kwietnia 2003 roku o<text:s/>działalności pożytku publicznego i o wolontariacie (Dz. U. 2019 r. poz. 688 ze zm.)</text:p>
              </text:list-item>
              <text:list-item>
                <text:p text:style-name="P15"><text:span text:style-name="T16">Uchwała Nr XVII/158/20 Rady Miasta Świdwin z dnia 27 listopada 2020 <text:s text:c="2"/>w sprawie uchwalenia programu współpracy Miasta Świdwin z organizacjami pozarządowymi oraz podmiotami<text:s/></text:span><text:span text:style-name="T17">wymienionymi w art. 3 ust. 3. ustawy <text:s/>o działalności pożytku publicznego i o wolontariacie na <text:s/>2021 rok.</text:span></text:p>
              </text:list-item>
            </text:list>
          </table:table-cell>
          <table:covered-table-cell/>
        </table:table-row>
        <table:table-row table:style-name="TableRow18">
          <table:table-cell table:style-name="TableCell19">
            <text:p text:style-name="P20">Podmioty uprawnione</text:p>
          </table:table-cell>
          <table:table-cell table:style-name="TableCell21" table:number-columns-spanned="2">
            <text:list text:style-name="LFO3" text:continue-numbering="true">
              <text:list-item>
                <text:p text:style-name="P22">Do składania ofert uprawnione są <text:s/>organizacje pozarządowe oraz podmioty wymienione w art. 3 ust.2 i 3 ustawy z dnia 24<text:s/>kwietnia 2003 r. o działalności pożytku publicznego i o wolontariacie prowadzące statutową działalność w dziedzinie objętej konkursem, zgodnie z zakresem zleconego zadania.</text:p>
              </text:list-item>
              <text:list-item>
                <text:p text:style-name="P23">Dwie lub więcej organizacje pozarządowe lub podmioty wymienione w art. 3 ust. 3 <text:s/>ustawy działające wspólnie mogą złożyć ofertę wspólną. Oferta wspólna winna wskazywać jakie działania w ramach realizacji zadania publicznego będą wykonywać poszczególne organizacje pozarządowe lub podmioty.</text:p>
              </text:list-item>
              <text:list-item>
                <text:p text:style-name="P24">W konkursie <text:s/>ofert nie mogą brać udziału: partie polityczne, związki zawodowe <text:s text:c="2"/>i organizacje pracodawców, samorządy zawodowe oraz fundacje utworzone przez partie polityczne.</text:p>
              </text:list-item>
            </text:list>
          </table:table-cell>
          <table:covered-table-cell/>
        </table:table-row>
        <table:table-row table:style-name="TableRow25">
          <table:table-cell table:style-name="TableCell26">
            <text:p text:style-name="P27">Termin i warunki <text:s/>realizacji zadań</text:p>
          </table:table-cell>
          <table:table-cell table:style-name="TableCell28" table:number-columns-spanned="2">
            <text:list text:style-name="LFO4" text:continue-numbering="true">
              <text:list-item>
                <text:p text:style-name="P29">Konkurs obejmuje oferty przedsięwzięć, których realizacja rozpoczyna się w terminie od<text:s/>21.06.2021 r., a kończy się nie później niż do 31.12.2021 r.</text:p>
              </text:list-item>
              <text:list-item>
                <text:p text:style-name="P30">Szczegółowe terminy i warunki realizacji zadań zostaną określone w umowie.</text:p>
              </text:list-item>
              <text:list-item>
                <text:p text:style-name="P31">Dotacja <text:s/>może być <text:s/>wykorzystana na zobowiązania powstałe przed <text:s/>zawarciem umów, jednak nie wcześniej niż po zaakceptowaniu końcowego sprawozdania z realizacji zadania za rok poprzedni oraz przed dniem ogłoszenia wyników niniejszego konkursu.</text:p>
              </text:list-item>
            </text:list>
          </table:table-cell>
          <table:covered-table-cell/>
        </table:table-row>
        <table:table-row table:style-name="TableRow32">
          <table:table-cell table:style-name="TableCell33">
            <text:p text:style-name="P34">Wysokość środków finansowych</text:p>
          </table:table-cell>
          <table:table-cell table:style-name="TableCell35" table:number-columns-spanned="2">
            <text:p text:style-name="P36">Wysokość środków publicznych przeznaczonych na realizację zadań publicznych w 2021 roku wynosi<text:s/>ogółem: 241 200,00 zł</text:p>
          </table:table-cell>
          <table:covered-table-cell/>
        </table:table-row>
        <table:table-row table:style-name="TableRow37">
          <table:table-cell table:style-name="TableCell38">
            <text:p text:style-name="P39">Zrealizowane w roku ogłoszenia konkursu i w roku poprzednim zadań tego samego rodzaju oraz wysokość środków<text:s/><text:soft-page-break/>finansowych przeznaczonych <text:s/>na ich realizację</text:p>
          </table:table-cell>
          <table:table-cell table:style-name="TableCell40" table:number-columns-spanned="2">
            <text:p text:style-name="P41">Rok 2019:</text:p>
            <text:list text:style-name="LFO5" text:continue-numbering="true">
              <text:list-item>
                <text:p text:style-name="P42">Zadania w zakresie upowszechniania turystyki młodzieżowej –<text:s/>6.400,00 zł</text:p>
              </text:list-item>
              <text:list-item>
                <text:p text:style-name="P43">Zajęcia sportowe (pozalekcyjne) dla dzieci miejskich szkół podstawowych – 16.000,00 zł</text:p>
              </text:list-item>
              <text:list-item>
                <text:p text:style-name="P44">Działania na rzecz osób niepełnosprawnych i chorych – 2.525,00 zł</text:p>
              </text:list-item>
            </text:list>
            <text:p text:style-name="P45"/>
            <text:soft-page-break/>
            <text:list text:style-name="LFO5" text:continue-numbering="true">
              <text:list-item>
                <text:p text:style-name="P46">Działania w zakresie kultury fizycznej – 214 363,00 zł</text:p>
              </text:list-item>
            </text:list>
            <text:p text:style-name="P47">Rok 2020:</text:p>
            <text:list text:style-name="LFO6" text:continue-numbering="true">
              <text:list-item>
                <text:p text:style-name="P48">Zadania w<text:s/>zakresie upowszechniania turystyki młodzieżowej – 6.400,00 zł</text:p>
              </text:list-item>
              <text:list-item>
                <text:p text:style-name="P49">Działania w zakresie ochrony zdrowia – 6 000,00 zł</text:p>
              </text:list-item>
              <text:list-item>
                <text:p text:style-name="P50"><text:span text:style-name="T51">Działania w zakresie kultury fizycznej – 223 200 zł</text:span></text:p>
              </text:list-item>
            </text:list>
          </table:table-cell>
          <table:covered-table-cell/>
        </table:table-row>
        <text:soft-page-break/>
        <table:table-row table:style-name="TableRow52">
          <table:table-cell table:style-name="TableCell53">
            <text:p text:style-name="P54">Zasady przyznawania dotacji</text:p>
          </table:table-cell>
          <table:table-cell table:style-name="TableCell55" table:number-columns-spanned="2">
            <text:list text:style-name="LFO7" text:continue-numbering="true">
              <text:list-item>
                <text:p text:style-name="P56">Dotacje <text:s/>przyznawane są zgodnie z ustawą z dnia 24 kwietnia 2003 roku o działalności pożytku publicznego i o wolontariacie (Dz. U. 2019 r. poz. 688 ze zm.), ustawą z dnia 17 sierpnia 2009 roku o finansach publicznych (Dz. U. 2019 r. poz. 869), <text:s/>projektem budżetu Miasta Świdwin na 2021 rok.<text:s/></text:p>
              </text:list-item>
              <text:list-item>
                <text:p text:style-name="P57">Oferty należy sporządzić na formularzu określonym w Rozporządzeniu Przewodniczącego Komitetu ds. Pożytku Publicznego z dnia 24.10.2018 r. w sprawie wzorów ofert i ramowych wzorów umów dot. realizacji zadań publicznych oraz wzorów sprawozdań z wykonania tych zadań (Dz.U. z 2018 r. poz.2057) – wzór formularza oferty w załączeniu.</text:p>
              </text:list-item>
              <text:list-item>
                <text:p text:style-name="P58">Podmiot <text:s/>uprawniony może złożyć tylko jedną ofertę w ramach danego zadania.</text:p>
              </text:list-item>
              <text:list-item>
                <text:p text:style-name="P59">Złożenie oferty nie gwarantuje przyznania dotacji.</text:p>
              </text:list-item>
              <text:list-item>
                <text:p text:style-name="P60">Przyznanie <text:s/>dotacji będzie uzależnione od spełnienia przez oferenta warunków zawartych <text:s text:c="2"/>w ogłoszeniu.</text:p>
              </text:list-item>
              <text:list-item>
                <text:p text:style-name="P61">Decyzję o wyborze oferty i udzieleniu dotacji podejmie Burmistrz Miasta w terminie do 7 dni od dnia zakończenia postępowania konkursowego. Do zarządzenia Burmistrza w sprawie wyboru oferty i udzielenia dotacji nie ma zastosowania tryb<text:s/>odwoławczy.</text:p>
              </text:list-item>
            </text:list>
            <text:list text:style-name="LFO8" text:continue-numbering="true">
              <text:list-item>
                <text:p text:style-name="P62">Wybór oferty nie oznacza przyznania wsparcia w wysokości wnioskowanej.</text:p>
              </text:list-item>
              <text:list-item>
                <text:p text:style-name="P63"><text:span text:style-name="T64">W przypadku otrzymania niższej, niż wnioskowana kwota dotacji, oferent zobowiązany jest<text:s/></text:span><text:span text:style-name="T65">w ciągu 7 dni<text:s/></text:span><text:span text:style-name="T66">od dnia otrzymania powiadomienia o wysokości przyznanej dotacji do<text:s/></text:span><text:span text:style-name="T67">przedłożenia korekty kosztorysu projektu oraz zaktualizowanego harmonogramu.</text:span></text:p>
              </text:list-item>
              <text:list-item>
                <text:p text:style-name="P68">Szczegółowe i ostateczne warunki realizacji, finansowania i rozliczania zadań regulować będzie umowa zawarta pomiędzy Miastem Świdwin a oferentami wybranymi <text:s/>w wyniku konkursu ofert.</text:p>
              </text:list-item>
            </text:list>
            <text:p text:style-name="P69">Dotacja nie może być udzielana na:</text:p>
            <text:list text:style-name="LFO9" text:continue-numbering="true">
              <text:list-item>
                <text:p text:style-name="P70">płatności wynikające z długów i strat,</text:p>
              </text:list-item>
              <text:list-item>
                <text:p text:style-name="P71">płatności sprzed i po okresie zawarcia umowy,</text:p>
              </text:list-item>
              <text:list-item>
                <text:p text:style-name="P72">zakup nieruchomości,</text:p>
              </text:list-item>
              <text:list-item>
                <text:p text:style-name="P73">remont zajmowanych nieruchomości,</text:p>
              </text:list-item>
              <text:list-item>
                <text:p text:style-name="P74">nagrody i premie pracowników,</text:p>
              </text:list-item>
              <text:list-item>
                <text:p text:style-name="P75">działalność gospodarczą, religijną i polityczną.</text:p>
              </text:list-item>
            </text:list>
          </table:table-cell>
          <table:covered-table-cell/>
        </table:table-row>
        <text:soft-page-break/>
        <table:table-row table:style-name="TableRow76">
          <table:table-cell table:style-name="TableCell77">
            <text:p text:style-name="P78">Koszty kwalifikowane</text:p>
          </table:table-cell>
          <table:table-cell table:style-name="TableCell79" table:number-columns-spanned="2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">Kwota przyznanej dotacji może zostać przeznaczona na cele bezpośrednio związane z realizowanym zadaniem.</text:p>
                          </text:list-item>
                          <text:list-item>
                            <text:p text:style-name="P81">Dopuszcza się możliwość przesunięć pomiędzy poszczególnymi pozycjami określonymi w kalkulacji przewidywanych kosztów.<text:s/>Przesuniecie uznaje się za zgodne, gdy dana pozycja kosztorysu nie wzrosła więcej niż 30% swojej wartości z wyłączeniem kosztów związanych z wynagrodzeniami. Zmniejszenie nie jest limitowane. Naruszenie postanowienia, o którym mowa uważa się za pobranie części dotacji w nadmiernej wysokości.<text:s/></text:p>
                          </text:list-item>
                          <text:list-item>
                            <text:p text:style-name="P82">Wszystkie wykazane koszty powinny być adekwatne i powiązane z działaniami ujętymi w zadaniu.</text:p>
                          </text:list-item>
                          <text:list-item>
                            <text:p text:style-name="P83">Uzyskana dotacja nie może być wykorzystywana na wydatki nie związane bezpośrednio z realizacją zadania.</text:p>
                          </text:list-item>
                          <text:list-item>
                            <text:p text:style-name="P84">Praca wolontariuszy i<text:s/>praca społeczna członków może stanowić wkład własny niefinansowy organizacji. Wkład własny w formie pracy wolontariusza musi zostać udokumentowany na podstawie stosownego porozumienia zawartego z wolontariuszem z podaniem zakresu, liczby godzin oraz jego<text:s/>wycenę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Termin i miejsce składania ofert</text:span></text:p>
          </table:table-cell>
          <table:table-cell table:style-name="TableCell89" table:number-columns-spanned="2">
            <text:p text:style-name="P90"><text:span text:style-name="T91">Kompletne, wypełnione komputerowo oferty należy składać w zaklejonych kopertach z napisem<text:s/></text:span><text:span text:style-name="T92">„Konkurs ofert 2021. Utworzenie punktu tymczasowej opieki rekonwalescencyjnej dla zwierząt po zabiegach weterynaryjnych”</text:span><text:span text:style-name="T93"><text:s/>(na</text:span><text:span text:style-name="T94"><text:s/>kopercie należy umieścić również oznaczenie oferenta oraz rodzaj i nazwę proponowanego do realizacji zadania) <text:s/>do<text:s/></text:span><text:span text:style-name="T95"><text:s/>17<text:s/></text:span><text:span text:style-name="T96">czerwca</text:span><text:span text:style-name="T97"><text:s/>2021 r. <text:s/>do godz. 15.15.</text:span></text:p>
            <text:list text:style-name="LFO10" text:continue-numbering="true">
              <text:list-item>
                <text:p text:style-name="P98"><text:span text:style-name="T99"><text:s/>osobiście w sekretariacie Urzędu Miasta Świdwin (pokój nr 28)</text:span></text:p>
              </text:list-item>
              <text:list-item>
                <text:p text:style-name="P100"><text:span text:style-name="T101">za pośrednictwem poczty (decyduje <text:s/>data<text:s/></text:span><text:span text:style-name="T102">wpływu do sekretariatu) na adres: Urząd Miasta Świdwin, Plac Konstytucji 3 Maja 1, 78-300 Świdwin.</text:span></text:p>
              </text:list-item>
              <text:list-item>
                <text:p text:style-name="P103"><text:span text:style-name="T104">Za pośrednictwem platformy ePUAP</text:span></text:p>
              </text:list-item>
            </text:list>
            <text:p text:style-name="P105"><text:span text:style-name="T106">Oferty <text:s/>złożone po dniu<text:s/></text:span><text:span text:style-name="T107">17 czerwca</text:span><text:span text:style-name="T108"><text:s/>2021 po godz. 15.15 roku nie będą rozpatrywane.</text:span></text:p>
            <text:p text:style-name="P109"><text:span text:style-name="T110">Do oferty należy dołączyć:</text:span></text:p>
            <text:list text:style-name="LFO11" text:continue-numbering="true">
              <text:list-item>
                <text:p text:style-name="P111"><text:span text:style-name="T112">aktualny<text:s/></text:span><text:span text:style-name="T113">odpis z rejestru lub odpowiednio wyciąg z ewidencji lub inne dokumenty <text:s/>potwierdzające status prawny oferenta i umocowanie osób go reprezentujących,</text:span></text:p>
              </text:list-item>
              <text:list-item>
                <text:p text:style-name="P114">statut organizacji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>Tryb i termin wyboru oferty</text:p>
          </table:table-cell>
          <table:table-cell table:style-name="TableCell118" table:number-columns-spanned="2">
            <text:p text:style-name="P119">Oferty <text:s/>pod względem formalnym i merytorycznym opiniuje Komisja Konkursowa powołana przez Burmistrza Miasta.</text:p>
            <text:p text:style-name="P120"><text:span text:style-name="T121">Wyboru ofert dokonuje Burmistrz Miasta w formie zarządzenia w terminie do 7 dni od dnia zakończenia postępowania konkursowego. Zarządzenie zostanie umieszczone w <text:s/>BIP Urzędu Miasta Świdwin oraz na<text:s/></text:span><text:span text:style-name="T122">stronie internetowej<text:s/></text:span><text:a xlink:href="http://www.swidwin.pl" office:target-frame-name="_top" xlink:show="replace"><text:span text:style-name="T123">www.swidwin.pl</text:span></text:a></text:p>
            <text:p text:style-name="P124">Nie będą rozpatrywane oferty:</text:p>
            <text:list text:style-name="LFO12" text:continue-numbering="true">
              <text:list-item>
                <text:p text:style-name="P125">złożone na niewłaściwych drukach,</text:p>
              </text:list-item>
              <text:list-item>
                <text:p text:style-name="P126">złożone po terminie,</text:p>
              </text:list-item>
              <text:list-item>
                <text:p text:style-name="P127">niekompletne,</text:p>
              </text:list-item>
              <text:list-item>
                <text:p text:style-name="P128">złożone w innej formie, niż podana w ogłoszeniu,</text:p>
              </text:list-item>
            </text:list>
            <text:p text:style-name="P129">Odrzuceniu podlegają oferty:</text:p>
            <text:list text:style-name="LFO13" text:continue-numbering="true">
              <text:list-item>
                <text:p text:style-name="P130">dotyczące zadania, które nie jest objęte celami statutowymi organizacji składającej ofertę,</text:p>
              </text:list-item>
              <text:list-item>
                <text:p text:style-name="P131">złożone przez podmiot nieuprawniony,</text:p>
              </text:list-item>
              <text:list-item>
                <text:p text:style-name="P132">nie dotyczące pod względem merytorycznym zadań wskazanych w niniejszym ogłoszeniu.</text:p>
              </text:list-item>
            </text:list>
            <text:p text:style-name="P133">PRZEWIDUJE SIĘ MOŻLIWOŚĆ UZUPEŁNIENIA OFERTY, KTÓRA ZOSTAŁA ZŁOŻONA W STANIE NIEKOMPLETNYM, TJ. BEZ WYMAGANYCH ZAŁĄCZNIKÓW.<text:s/></text:p>
            <text:p text:style-name="P134">KALKULACJA KOSZTÓW NIE MOŻE ZAWIERAĆ KOSZTÓW RYCZAŁTOWYCH.</text:p>
          </table:table-cell>
          <table:covered-table-cell/>
        </table:table-row>
        <text:soft-page-break/>
        <table:table-row table:style-name="TableRow135">
          <table:table-cell table:style-name="TableCell136">
            <text:p text:style-name="P137">Kryteria oceny formalnej</text:p>
          </table:table-cell>
          <table:table-cell table:style-name="TableCell138" table:number-columns-spanned="2">
            <text:list text:style-name="LFO14" text:continue-numbering="true">
              <text:list-item>
                <text:p text:style-name="P139">Czy oferta jest sporządzona według wzoru określonego Rozporządzeniem Ministra Pracy<text:s/>i Polityki Społecznej z dnia 17 sierpnia 2016 roku w sprawie wzorów ofert i ramowych wzorów umów dotyczących realizacji zadań publicznych oraz wzorów sprawozdań <text:s/>z wykonania tych zadań (Dz.U. 2018r., poz. 2057).</text:p>
              </text:list-item>
              <text:list-item>
                <text:p text:style-name="P140">Czy oferta złożona została w terminie określonym w ogłoszeniu.</text:p>
              </text:list-item>
              <text:list-item>
                <text:p text:style-name="P141">Czy oferta złożona jest przez uprawniony podmiot.</text:p>
              </text:list-item>
              <text:list-item>
                <text:p text:style-name="P142">Czy oferta podpisana jest <text:s/>przez osoby uprawnione.</text:p>
              </text:list-item>
              <text:list-item>
                <text:p text:style-name="P143">Czy oferta zawiera statut organizacji.</text:p>
              </text:list-item>
              <text:list-item>
                <text:p text:style-name="P144">Czy oferta zawiera aktualny odpis z KRS lub innego rejestru lub ewidencji.</text:p>
              </text:list-item>
              <text:list-item>
                <text:p text:style-name="P145">Czy oferta jest czytelna sporządzona komputerowo, pola ofert są wypełnione prawidłowo.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Kryteria oceny merytorycznej</text:p>
          </table:table-cell>
          <table:table-cell table:style-name="TableCell149" table:number-columns-spanned="2">
            <text:list text:style-name="LFO15" text:continue-numbering="true">
              <text:list-item>
                <text:p text:style-name="P150">Zgodność merytoryczna zadania z zadaniem ujętym w ogłoszeniu.</text:p>
              </text:list-item>
              <text:list-item>
                <text:p text:style-name="P151">Zgodność tematyki i zakresu oferty z celami statutowymi wnioskodawcy.</text:p>
              </text:list-item>
              <text:list-item>
                <text:p text:style-name="P152">Klarowność<text:s/>kalkulacji kosztów (szczegółowy opis pozycji kosztorysu, uzasadnienie kalkulacji kosztów, w tym wysokości przyjętych stawek jednostkowych oraz kosztów obsługi zadania) w odniesieniu do zakresu rzeczowego zadania i harmonogramu jego realizacji.</text:p>
              </text:list-item>
              <text:list-item>
                <text:p text:style-name="P153">Analiza i ocena wykonania zadań zleconych organizacji w okresie poprzednim, <text:s text:c="36"/>z uwzględnieniem rzetelności i terminowości realizacji <text:s/>oraz rozliczenia otrzymanych na ten cel środków publicznych.</text:p>
              </text:list-item>
              <text:list-item>
                <text:p text:style-name="P154">Zasięg oddziaływania, liczba beneficjentów, zakładane cele i rezultaty projektu.</text:p>
              </text:list-item>
            </text:list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/>
            <text:p text:style-name="P158"/>
            <text:p text:style-name="P159"/>
            <text:p text:style-name="P160"/>
            <text:p text:style-name="P161"/>
            <text:soft-page-break/>
            <text:p text:style-name="P162">KONKURS OBEJMUJE NASTĘPUJĄCE ZADANIA</text:p>
          </table:table-cell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Rodzaj zadania</text:p>
          </table:table-cell>
          <table:table-cell table:style-name="TableCell166">
            <text:p text:style-name="P167">Nazwa zadania</text:p>
          </table:table-cell>
          <table:table-cell table:style-name="TableCell168">
            <text:p text:style-name="P169">Wysokość środków finansowych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Utworzenie punktu tymczasowej opieki rekonwalescencyjnej dla zwierząt po zabiegach weterynaryjnych</text:span></text:p>
          </table:table-cell>
          <table:table-cell table:style-name="TableCell176">
            <text:p text:style-name="P177">2.800,00<text:s/>zł</text:p>
          </table:table-cell>
        </table:table-row>
        <table:table-row table:style-name="TableRow178">
          <table:table-cell table:style-name="TableCell179">
            <text:p text:style-name="P180">Uwagi</text:p>
          </table:table-cell>
          <table:table-cell table:style-name="TableCell181" table:number-columns-spanned="2">
            <text:p text:style-name="P182">Ogólne warunki realizacji zadania:</text:p>
            <text:p text:style-name="P183"><text:span text:style-name="T184">Zapewnienie tymczasowej opieki rekonwalescencyjnej dla zwierząt po zabiegach weterynaryjnych, w tym:</text:span></text:p>
            <text:list text:style-name="LFO17" text:continue-numbering="true">
              <text:list-item>
                <text:p text:style-name="P185">Zapewnienie opieki weterynaryjnej<text:s/></text:p>
              </text:list-item>
              <text:list-item>
                <text:p text:style-name="P186">Zakup niezbędnych leków</text:p>
              </text:list-item>
              <text:list-item>
                <text:p text:style-name="P187">Wyżywienie zwierząt</text:p>
              </text:list-item>
              <text:list-item>
                <text:p text:style-name="P188">Utrzymanie czystości</text:p>
              </text:list-item>
              <text:list-item>
                <text:p text:style-name="P189">Zapewnienie odpowiednich warunków bytowych</text:p>
              </text:list-item>
            </text:list>
          </table:table-cell>
          <table:covered-table-cell/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Sporządził: Anna Terlecka</text:p>
      <text:p text:style-name="P213">Podinspektor ds. dotacji i organizacji pozarządowych<text:s/></text:p>
      <text:p text:style-name="P214"><text:span text:style-name="T215">Tel. 94 364 80 3</text:span><text:span text:style-name="T216">6</text:span><text:span text:style-name="T217">, e- mail anna.terlecka@swidwin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erif" svg:font-family="Free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15" style:display-name="Font Style15" style:family="text" style:parent-style-name="Domyślnaczcionkaakapitu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4z0" style:display-name="WW8Num4z0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FreeSerif" style:font-name-complex="Times New Roman" fo:font-weight="bold" style:font-weight-asian="bold" fo:font-size="11pt" style:font-size-asian="11pt"/>
    </style:style>
    <style:style style:name="WW_CharLFO11LVL1" style:family="text">
      <style:text-properties fo:font-weight="bold" style:font-weight-asian="bold" style:font-weight-complex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125in" text:list-level-position-and-space-mode="label-alignment">
          <style:list-level-label-alignment text:label-followed-by="listtab" fo:margin-left="1.3756in" fo:text-indent="-0.125in"/>
        </style:list-level-properties>
      </text:list-level-style-number>
      <text:list-level-style-number text:level="4" style:num-suffix="." style:num-format="1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125in" text:list-level-position-and-space-mode="label-alignment">
          <style:list-level-label-alignment text:label-followed-by="listtab" fo:margin-left="2.8756in" fo:text-indent="-0.125in"/>
        </style:list-level-properties>
      </text:list-level-style-number>
      <text:list-level-style-number text:level="7" style:num-suffix="." style:num-format="1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06in" text:min-label-width="0.125in" text:list-level-position-and-space-mode="label-alignment">
          <style:list-level-label-alignment text:label-followed-by="listtab" fo:margin-left="4.375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start-value="1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513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siążek</meta:initial-creator>
    <dc:creator>Anna Terlecka</dc:creator>
    <meta:creation-date>2021-04-28T07:47:00Z</meta:creation-date>
    <dc:date>2021-05-20T11:09:00Z</dc:date>
    <meta:print-date>2021-02-08T08:58:00Z</meta:print-date>
    <meta:template xlink:href="Normal" xlink:type="simple"/>
    <meta:editing-cycles>3</meta:editing-cycles>
    <meta:editing-duration>PT1560S</meta:editing-duration>
    <meta:document-statistic meta:page-count="5" meta:paragraph-count="18" meta:word-count="1359" meta:character-count="9495" meta:row-count="67" meta:non-whitespace-character-count="8154"/>
  </office:meta>
</office:document-meta>
</file>