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yle1">
      <style:paragraph-properties fo:text-align="end" style:justify-single-word="false" fo:orphans="2" fo:widows="2"/>
    </style:style>
    <style:style style:name="P2" style:family="paragraph" style:parent-style-name="Style12">
      <style:paragraph-properties fo:line-height="0.423cm" fo:text-align="center" style:justify-single-word="false" fo:orphans="2" fo:widows="2"/>
      <style:text-properties fo:font-size="10pt" style:font-size-asian="10pt" style:font-size-complex="10pt"/>
    </style:style>
    <style:style style:name="P3" style:family="paragraph" style:parent-style-name="Style12">
      <style:paragraph-properties fo:line-height="100%" fo:text-align="center" style:justify-single-word="false" fo:orphans="2" fo:widows="2"/>
      <style:text-properties fo:font-size="10pt" style:font-size-asian="10pt" style:font-size-complex="10pt"/>
    </style:style>
    <style:style style:name="P4" style:family="paragraph" style:parent-style-name="Style12">
      <style:paragraph-properties fo:line-height="100%" fo:text-align="start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yle12">
      <style:paragraph-properties fo:line-height="100%" fo:text-align="start" style:justify-single-word="false" fo:orphans="2" fo:widows="2"/>
      <style:text-properties style:font-name="Arial" fo:font-size="12pt" style:font-size-asian="12pt" style:font-size-complex="12pt"/>
    </style:style>
    <style:style style:name="P6" style:family="paragraph" style:parent-style-name="Style12">
      <style:paragraph-properties fo:line-height="100%" fo:text-align="center" style:justify-single-word="false" fo:orphans="2" fo:widows="2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line-height="100%"/>
      <style:text-properties style:font-name="Arial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orphans="2" fo:widows="2">
        <style:tab-stops>
          <style:tab-stop style:position="0.977cm"/>
        </style:tab-stops>
      </style:paragraph-properties>
      <style:text-properties style:font-name="Tahoma" style:font-name-complex="Arial"/>
    </style:style>
    <style:style style:name="P11" style:family="paragraph" style:parent-style-name="Standard">
      <style:paragraph-properties fo:margin-left="0.101cm" fo:margin-right="0.201cm" fo:margin-top="0.406cm" fo:margin-bottom="0cm" style:contextual-spacing="false" fo:text-align="justify" style:justify-single-word="false" fo:orphans="2" fo:widows="2" fo:text-indent="-0.235cm" style:auto-text-indent="false">
        <style:tab-stops>
          <style:tab-stop style:position="15.305cm"/>
        </style:tab-stops>
      </style:paragraph-properties>
    </style:style>
    <style:style style:name="P12" style:family="paragraph" style:parent-style-name="Style12">
      <style:paragraph-properties fo:margin-left="0cm" fo:margin-right="0cm" fo:margin-top="0.393cm" fo:margin-bottom="0cm" style:contextual-spacing="false" fo:line-height="100%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134cm" fo:margin-right="0cm" fo:text-align="justify" style:justify-single-word="false" fo:text-indent="-0.034cm" style:auto-text-indent="false">
        <style:tab-stops>
          <style:tab-stop style:position="0.134cm"/>
        </style:tab-stops>
      </style:paragraph-properties>
    </style:style>
    <style:style style:name="P14" style:family="paragraph" style:parent-style-name="Style8">
      <style:paragraph-properties fo:line-height="150%" fo:orphans="2" fo:widows="2"/>
      <style:text-properties style:font-name="Arial" fo:font-size="12pt" style:font-size-asian="12pt" style:font-size-complex="12pt"/>
    </style:style>
    <style:style style:name="P15" style:family="paragraph" style:parent-style-name="Style12">
      <style:paragraph-properties fo:margin-top="0.012cm" fo:margin-bottom="0cm" style:contextual-spacing="false" fo:line-height="150%" fo:text-align="center" style:justify-single-word="false" fo:orphans="2" fo:widows="2"/>
    </style:style>
    <style:style style:name="P16" style:family="paragraph" style:parent-style-name="Standard">
      <style:paragraph-properties fo:margin-top="0.004cm" fo:margin-bottom="0cm" style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yle2">
      <style:paragraph-properties fo:line-height="100%" fo:orphans="2" fo:widows="2">
        <style:tab-stops>
          <style:tab-stop style:position="0.977cm"/>
        </style:tab-stops>
      </style:paragraph-properties>
    </style:style>
    <style:style style:name="P19" style:family="paragraph" style:parent-style-name="Style2">
      <style:paragraph-properties fo:margin-left="1.173cm" fo:margin-right="0cm" fo:line-height="100%" fo:text-align="start" style:justify-single-word="false" fo:orphans="2" fo:widows="2" fo:text-indent="0cm" style:auto-text-indent="false">
        <style:tab-stops>
          <style:tab-stop style:position="1.769cm"/>
        </style:tab-stops>
      </style:paragraph-properties>
    </style:style>
    <style:style style:name="P20" style:family="paragraph" style:parent-style-name="Style2">
      <style:paragraph-properties fo:margin-left="0.61cm" fo:margin-right="0cm" fo:line-height="100%" fo:text-align="start" style:justify-single-word="false" fo:orphans="2" fo:widows="2" fo:text-indent="0cm" style:auto-text-indent="false">
        <style:tab-stops>
          <style:tab-stop style:position="1.228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yle12">
      <style:paragraph-properties fo:margin-top="0.088cm" fo:margin-bottom="0cm" style:contextual-spacing="false" fo:line-height="100%" fo:orphans="2" fo:widows="2"/>
    </style:style>
    <style:style style:name="P22" style:family="paragraph" style:parent-style-name="Style3">
      <style:paragraph-properties fo:line-height="100%" fo:text-align="justify" style:justify-single-word="false" fo:orphans="2" fo:widows="2">
        <style:tab-stops>
          <style:tab-stop style:position="0.39cm"/>
        </style:tab-stops>
      </style:paragraph-properties>
    </style:style>
    <style:style style:name="P23" style:family="paragraph" style:parent-style-name="Style12">
      <style:paragraph-properties fo:margin-top="0.423cm" fo:margin-bottom="0cm" style:contextual-spacing="false" fo:line-height="100%" fo:orphans="2" fo:widows="2"/>
    </style:style>
    <style:style style:name="P24" style:family="paragraph" style:parent-style-name="Style10">
      <style:paragraph-properties fo:margin-left="0.589cm" fo:margin-right="0cm" fo:margin-top="0.411cm" fo:margin-bottom="0cm" style:contextual-spacing="false" fo:line-height="100%" fo:orphans="2" fo:widows="2" fo:text-indent="0cm" style:auto-text-indent="false"/>
    </style:style>
    <style:style style:name="P25" style:family="paragraph" style:parent-style-name="Style9">
      <style:paragraph-properties fo:margin-left="5.355cm" fo:margin-right="0cm" fo:margin-top="0.088cm" fo:margin-bottom="0cm" style:contextual-spacing="false" fo:line-height="100%" fo:text-align="justify" style:justify-single-word="false" fo:orphans="2" fo:widows="2" fo:text-indent="0cm" style:auto-text-indent="false"/>
    </style:style>
    <style:style style:name="P26" style:family="paragraph" style:parent-style-name="Style12">
      <style:paragraph-properties fo:margin-top="0.411cm" fo:margin-bottom="0cm" style:contextual-spacing="false" fo:line-height="100%" fo:orphans="2" fo:widows="2"/>
    </style:style>
    <style:style style:name="P27" style:family="paragraph" style:parent-style-name="Style12">
      <style:paragraph-properties fo:margin-top="0.411cm" fo:margin-bottom="0cm" style:contextual-spacing="false" fo:line-height="100%" fo:text-align="center" style:justify-single-word="false" fo:orphans="2" fo:widows="2"/>
    </style:style>
    <style:style style:name="P28" style:family="paragraph" style:parent-style-name="Style12">
      <style:paragraph-properties fo:margin-top="0.36cm" fo:margin-bottom="0cm" style:contextual-spacing="false" fo:line-height="100%" fo:text-align="center" style:justify-single-word="false" fo:orphans="2" fo:widows="2"/>
      <style:text-properties fo:font-size="10pt" style:font-size-asian="10pt" style:font-size-complex="10pt"/>
    </style:style>
    <style:style style:name="P29" style:family="paragraph" style:parent-style-name="Style12">
      <style:paragraph-properties fo:margin-top="0.36cm" fo:margin-bottom="0cm" style:contextual-spacing="false" fo:line-height="100%" fo:orphans="2" fo:widows="2"/>
    </style:style>
    <style:style style:name="P30" style:family="paragraph" style:parent-style-name="Style12">
      <style:paragraph-properties fo:margin-left="0.572cm" fo:margin-right="0cm" fo:line-height="100%" fo:text-align="center" style:justify-single-word="false" fo:orphans="2" fo:widows="2" fo:text-indent="0cm" style:auto-text-indent="false"/>
    </style:style>
    <style:style style:name="P31" style:family="paragraph" style:parent-style-name="Style12">
      <style:paragraph-properties fo:margin-top="0.076cm" fo:margin-bottom="0cm" style:contextual-spacing="false" fo:line-height="100%" fo:text-align="start" style:justify-single-word="false" fo:orphans="2" fo:widows="2"/>
    </style:style>
    <style:style style:name="P32" style:family="paragraph" style:parent-style-name="Style12">
      <style:paragraph-properties fo:margin-top="0.3cm" fo:margin-bottom="0cm" style:contextual-spacing="false" fo:line-height="100%" fo:text-align="center" style:justify-single-word="false" fo:orphans="2" fo:widows="2"/>
    </style:style>
    <style:style style:name="P33" style:family="paragraph" style:parent-style-name="Style12">
      <style:paragraph-properties fo:margin-left="0.605cm" fo:margin-right="0cm" fo:margin-top="0.326cm" fo:margin-bottom="0cm" style:contextual-spacing="false" fo:line-height="100%" fo:text-align="center" style:justify-single-word="false" fo:orphans="2" fo:widows="2" fo:text-indent="0cm" style:auto-text-indent="false"/>
    </style:style>
    <style:style style:name="P34" style:family="paragraph" style:parent-style-name="Style12">
      <style:paragraph-properties fo:margin-top="0.018cm" fo:margin-bottom="0cm" style:contextual-spacing="false" fo:line-height="100%" fo:text-align="start" style:justify-single-word="false" fo:orphans="2" fo:widows="2"/>
    </style:style>
    <style:style style:name="P35" style:family="paragraph" style:parent-style-name="Style12">
      <style:paragraph-properties fo:margin-top="0.415cm" fo:margin-bottom="0cm" style:contextual-spacing="false" fo:line-height="100%" fo:text-align="center" style:justify-single-word="false" fo:orphans="2" fo:widows="2"/>
    </style:style>
    <style:style style:name="P36" style:family="paragraph" style:parent-style-name="Style12">
      <style:paragraph-properties fo:margin-left="1.718cm" fo:margin-right="0cm" fo:margin-top="0.42cm" fo:margin-bottom="0cm" style:contextual-spacing="false" fo:line-height="100%" fo:text-align="center" style:justify-single-word="false" fo:orphans="2" fo:widows="2" fo:text-indent="0cm" style:auto-text-indent="false"/>
    </style:style>
    <style:style style:name="P37" style:family="paragraph" style:parent-style-name="Tekst_20_podstawowy_20_2">
      <style:paragraph-properties fo:line-height="100%"/>
      <style:text-properties style:font-name="Arial" fo:font-size="12pt" style:font-size-asian="12pt"/>
    </style:style>
    <style:style style:name="P38" style:family="paragraph" style:parent-style-name="Style9">
      <style:paragraph-properties fo:margin-left="0cm" fo:margin-right="0cm" fo:line-height="100%" fo:text-align="center" style:justify-single-word="false" fo:orphans="2" fo:widows="2" fo:text-indent="0.2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yle12">
      <style:paragraph-properties fo:margin-left="4.822cm" fo:margin-right="0cm" fo:margin-top="0.335cm" fo:margin-bottom="0cm" style:contextual-spacing="false" fo:line-height="100%" fo:orphans="2" fo:widows="2" fo:text-indent="0cm" style:auto-text-indent="false"/>
    </style:style>
    <style:style style:name="P40" style:family="paragraph" style:parent-style-name="Text_20_body_20_indent">
      <style:paragraph-properties fo:margin-left="0.988cm" fo:margin-right="0cm" fo:margin-top="0cm" fo:margin-bottom="0cm" style:contextual-spacing="false" fo:line-height="100%" fo:text-indent="-0.6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yle2" style:list-style-name="WW8Num8">
      <style:paragraph-properties fo:line-height="100%" fo:orphans="2" fo:widows="2">
        <style:tab-stops>
          <style:tab-stop style:position="0.568cm"/>
        </style:tab-stops>
      </style:paragraph-properties>
    </style:style>
    <style:style style:name="P42" style:family="paragraph" style:parent-style-name="Style2" style:list-style-name="WW8Num15">
      <style:paragraph-properties fo:line-height="100%" fo:orphans="2" fo:widows="2">
        <style:tab-stops>
          <style:tab-stop style:position="0.483cm"/>
        </style:tab-stops>
      </style:paragraph-properties>
    </style:style>
    <style:style style:name="P43" style:family="paragraph" style:parent-style-name="Style2" style:list-style-name="WW8Num5">
      <style:paragraph-properties fo:line-height="100%" fo:orphans="2" fo:widows="2">
        <style:tab-stops>
          <style:tab-stop style:position="0.977cm"/>
        </style:tab-stops>
      </style:paragraph-properties>
    </style:style>
    <style:style style:name="P44" style:family="paragraph" style:parent-style-name="Style2" style:list-style-name="WW8Num8">
      <style:paragraph-properties fo:line-height="100%" fo:text-align="start" style:justify-single-word="false" fo:orphans="2" fo:widows="2">
        <style:tab-stops>
          <style:tab-stop style:position="0.568cm"/>
        </style:tab-stops>
      </style:paragraph-properties>
    </style:style>
    <style:style style:name="P45" style:family="paragraph" style:parent-style-name="Style2" style:list-style-name="WW8Num5">
      <style:paragraph-properties fo:line-height="100%" fo:text-align="justify" style:justify-single-word="false" fo:orphans="2" fo:widows="2">
        <style:tab-stops>
          <style:tab-stop style:position="0.977cm"/>
        </style:tab-stops>
      </style:paragraph-properties>
    </style:style>
    <style:style style:name="P46" style:family="paragraph" style:parent-style-name="Style2" style:list-style-name="WW8Num9">
      <style:paragraph-properties fo:margin-left="1.173cm" fo:margin-right="0cm" fo:line-height="100%" fo:text-align="start" style:justify-single-word="false" fo:orphans="2" fo:widows="2" fo:text-indent="0cm" style:auto-text-indent="false">
        <style:tab-stops>
          <style:tab-stop style:position="1.769cm"/>
        </style:tab-stops>
      </style:paragraph-properties>
    </style:style>
    <style:style style:name="P47" style:family="paragraph" style:parent-style-name="Style2" style:list-style-name="WW8Num2">
      <style:paragraph-properties fo:margin-left="0.61cm" fo:margin-right="0cm" fo:line-height="100%" fo:text-align="start" style:justify-single-word="false" fo:orphans="2" fo:widows="2" fo:text-indent="0cm" style:auto-text-indent="false">
        <style:tab-stops>
          <style:tab-stop style:position="1.228cm"/>
        </style:tab-stops>
      </style:paragraph-properties>
    </style:style>
    <style:style style:name="P48" style:family="paragraph" style:parent-style-name="Style2" style:list-style-name="WW8Num2">
      <style:paragraph-properties fo:margin-left="0.61cm" fo:margin-right="0cm" fo:margin-top="0.03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228cm"/>
        </style:tab-stops>
      </style:paragraph-properties>
    </style:style>
    <style:style style:name="P49" style:family="paragraph" style:parent-style-name="Style12" style:master-page-name="Standard">
      <style:paragraph-properties fo:margin-left="0cm" fo:margin-right="0cm" fo:margin-top="0.088cm" fo:margin-bottom="0cm" style:contextual-spacing="false" fo:line-height="0.423cm" fo:orphans="2" fo:widows="2" fo:text-indent="0cm" style:auto-text-indent="false" style:page-number="auto"/>
      <style:text-properties fo:font-size="10pt" style:font-size-asian="10pt" style:font-size-complex="10pt"/>
    </style:style>
    <style:style style:name="P50" style:family="paragraph" style:parent-style-name="Style12">
      <style:paragraph-properties fo:margin-left="0cm" fo:margin-right="0cm" fo:margin-top="0.088cm" fo:margin-bottom="0cm" style:contextual-spacing="false" fo:line-height="0.423cm" fo:orphans="2" fo:widows="2" fo:text-indent="0cm" style:auto-text-indent="false"/>
      <style:text-properties fo:font-size="10pt" style:font-size-asian="10pt" style:font-size-complex="10pt"/>
    </style:style>
    <style:style style:name="P51" style:family="paragraph" style:parent-style-name="Style9" style:list-style-name="L1">
      <style:paragraph-properties fo:margin-left="0cm" fo:margin-right="0cm" fo:margin-top="0.3cm" fo:margin-bottom="0cm" style:contextual-spacing="false" fo:line-height="100%" fo:text-align="justify" style:justify-single-word="false" fo:orphans="2" fo:widows="2" fo:text-indent="3.45cm" style:auto-text-indent="false"/>
    </style:style>
    <style:style style:name="P52" style:family="paragraph" style:parent-style-name="Style3" style:list-style-name="WW8Num10">
      <style:paragraph-properties fo:line-height="100%" fo:text-align="justify" style:justify-single-word="false" fo:orphans="2" fo:widows="2">
        <style:tab-stops>
          <style:tab-stop style:position="0.448cm"/>
        </style:tab-stops>
      </style:paragraph-properties>
    </style:style>
    <style:style style:name="P53" style:family="paragraph" style:parent-style-name="Style3" style:list-style-name="WW8Num13">
      <style:paragraph-properties fo:line-height="100%" fo:text-align="justify" style:justify-single-word="false" fo:orphans="2" fo:widows="2">
        <style:tab-stops>
          <style:tab-stop style:position="0.487cm"/>
        </style:tab-stops>
      </style:paragraph-properties>
    </style:style>
    <style:style style:name="P54" style:family="paragraph" style:parent-style-name="Style3" style:list-style-name="WW8Num16">
      <style:paragraph-properties fo:line-height="100%" fo:orphans="2" fo:widows="2">
        <style:tab-stops>
          <style:tab-stop style:position="0.61cm"/>
        </style:tab-stops>
      </style:paragraph-properties>
    </style:style>
    <style:style style:name="P55" style:family="paragraph" style:parent-style-name="Style3" style:list-style-name="WW8Num8">
      <style:paragraph-properties fo:line-height="100%" fo:orphans="2" fo:widows="2">
        <style:tab-stops>
          <style:tab-stop style:position="0.61cm"/>
        </style:tab-stops>
      </style:paragraph-properties>
    </style:style>
    <style:style style:name="P56" style:family="paragraph" style:parent-style-name="Style3" style:list-style-name="WW8Num3">
      <style:paragraph-properties fo:line-height="100%" fo:orphans="2" fo:widows="2">
        <style:tab-stops>
          <style:tab-stop style:position="0.626cm"/>
        </style:tab-stops>
      </style:paragraph-properties>
    </style:style>
    <style:style style:name="P57" style:family="paragraph" style:parent-style-name="Style3" style:list-style-name="WW8Num16">
      <style:paragraph-properties fo:margin-top="0.423cm" fo:margin-bottom="0cm" style:contextual-spacing="false" fo:line-height="100%" fo:orphans="2" fo:widows="2">
        <style:tab-stops>
          <style:tab-stop style:position="0.61cm"/>
        </style:tab-stops>
      </style:paragraph-properties>
    </style:style>
    <style:style style:name="P58" style:family="paragraph" style:parent-style-name="Style3" style:list-style-name="WW8Num3">
      <style:paragraph-properties fo:margin-top="0.466cm" fo:margin-bottom="0cm" style:contextual-spacing="false" fo:line-height="100%" fo:orphans="2" fo:widows="2">
        <style:tab-stops>
          <style:tab-stop style:position="0.626cm"/>
        </style:tab-stops>
      </style:paragraph-properties>
    </style:style>
    <style:style style:name="P59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Arial" fo:font-weight="bold" style:font-weight-asian="bold" style:font-size-complex="18pt" style:font-weight-complex="bold"/>
    </style:style>
    <style:style style:name="P60" style:family="paragraph" style:parent-style-name="Heading_20_5">
      <style:paragraph-properties fo:margin-left="0.134cm" fo:margin-right="0cm" fo:text-align="justify" style:justify-single-word="false" fo:text-indent="-0.034cm" style:auto-text-indent="false">
        <style:tab-stops>
          <style:tab-stop style:position="0.134cm"/>
        </style:tab-stops>
      </style:paragraph-properties>
    </style:style>
    <style:style style:name="P61" style:family="paragraph" style:parent-style-name="Standard" style:list-style-name="L2">
      <style:paragraph-properties fo:margin-left="0.388cm" fo:margin-right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2" style:family="paragraph" style:parent-style-name="Standard" style:list-style-name="L2">
      <style:paragraph-properties fo:margin-left="0.3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</style:style>
    <style:style style:name="P64" style:family="paragraph" style:parent-style-name="Style11" style:list-style-name="WW8Num1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1.198cm"/>
        </style:tab-stops>
      </style:paragraph-properties>
    </style:style>
    <style:style style:name="P65" style:family="paragraph" style:parent-style-name="Style11" style:list-style-name="WW8Num8">
      <style:paragraph-properties fo:margin-left="0cm" fo:margin-right="0cm" fo:margin-top="0.445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61cm"/>
        </style:tab-stops>
      </style:paragraph-properties>
    </style:style>
    <style:style style:name="P66" style:family="paragraph" style:parent-style-name="Style11" style:list-style-name="WW8Num1">
      <style:paragraph-properties fo:margin-left="1.198cm" fo:margin-right="0cm" fo:line-height="100%" fo:text-align="start" style:justify-single-word="false" fo:orphans="2" fo:widows="2" fo:text-indent="-0.631cm" style:auto-text-indent="false">
        <style:tab-stops>
          <style:tab-stop style:position="1.198cm"/>
        </style:tab-stops>
      </style:paragraph-properties>
    </style:style>
    <style:style style:name="P67" style:family="paragraph" style:parent-style-name="Style11" style:list-style-name="WW8Num12">
      <style:paragraph-properties fo:margin-left="0.596cm" fo:margin-right="0cm" fo:line-height="100%" fo:text-align="start" style:justify-single-word="false" fo:orphans="2" fo:widows="2" fo:text-indent="-0.596cm" style:auto-text-indent="false">
        <style:tab-stops>
          <style:tab-stop style:position="0.596cm"/>
        </style:tab-stops>
      </style:paragraph-properties>
    </style:style>
    <style:style style:name="P68" style:family="paragraph" style:parent-style-name="Heading_20_2">
      <style:paragraph-properties fo:margin-left="1.016cm" fo:margin-right="0cm" fo:text-indent="-1.016cm" style:auto-text-indent="false"/>
      <style:text-properties style:font-name="Arial" fo:font-weight="bold" style:font-weight-asian="bold" style:font-name-complex="Arial" style:font-size-complex="18pt" style:font-weight-complex="bold"/>
    </style:style>
    <style:style style:name="T1" style:family="text">
      <style:text-properties style:font-name="Tahoma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Tahoma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ahoma" fo:font-size="12pt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113e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e113e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a3fc4" style:font-size-asian="12pt" style:font-size-complex="12pt"/>
    </style:style>
    <style:style style:name="T14" style:family="text">
      <style:text-properties style:font-name="Arial" fo:font-size="12pt" officeooo:rsid="001a45d7" style:font-size-asian="12pt" style:font-size-complex="12pt"/>
    </style:style>
    <style:style style:name="T15" style:family="text">
      <style:text-properties style:font-name="Arial" fo:font-size="12pt" officeooo:rsid="001c3053" style:font-size-asian="12pt" style:font-size-complex="12pt"/>
    </style:style>
    <style:style style:name="T16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1382c6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160dba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1690a6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17439b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style:font-size-asian="12pt" style:font-weight-asian="bold" style:font-weight-complex="bold"/>
    </style:style>
    <style:style style:name="T2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officeooo:rsid="00150da1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style:text-underline-style="none" fo:font-weight="normal" style:font-size-asian="12pt" style:font-weight-asian="normal" style:font-name-complex="Arial" style:font-size-complex="13pt" style:font-weight-complex="normal"/>
    </style:style>
    <style:style style:name="T30" style:family="text">
      <style:text-properties style:font-name="Arial" fo:font-size="12pt" style:text-underline-style="none" fo:font-weight="normal" officeooo:rsid="00150da1" style:font-size-asian="12pt" style:font-weight-asian="normal" style:font-name-complex="Arial" style:font-size-complex="13pt" style:font-weight-complex="normal"/>
    </style:style>
    <style:style style:name="T31" style:family="text">
      <style:text-properties style:font-name="Arial" fo:font-size="12pt" style:text-underline-style="none" style:font-size-asian="12pt" style:font-size-complex="12pt"/>
    </style:style>
    <style:style style:name="T32" style:family="text">
      <style:text-properties officeooo:rsid="001382c6"/>
    </style:style>
    <style:style style:name="T33" style:family="text">
      <style:text-properties officeooo:rsid="00192dc0"/>
    </style:style>
    <style:style style:name="T34" style:family="text">
      <style:text-properties officeooo:rsid="001e113e"/>
    </style:style>
    <style:style style:name="T35" style:family="text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128"/><text:span text:style-name="T8"><text:s/></text:span><text:span text:style-name="T9">PROJEKT</text:span></text:p>
      <text:p text:style-name="P50"/>
      <text:h text:style-name="P59" text:outline-level="1"><text:s text:c="5"/>UCHWAŁA NR <text:span text:style-name="T33">XLIV/364/14 <text:s text:c="6"/></text:span></text:h>
      <text:h text:style-name="P68" text:outline-level="2">RADY MIASTA ŚWIDWIN</text:h>
      <text:h text:style-name="P68" text:outline-level="2"><text:s/>z dnia <text:s/>2<text:span text:style-name="T32">2 października</text:span> 201<text:span text:style-name="T32">4</text:span> roku</text:h>
      <text:p text:style-name="P7"/>
      <text:h text:style-name="P60" text:outline-level="5"><text:span text:style-name="T17">w sprawie uchwalenia Rocznego Programu Współpracy Miasta Świdwin <text:s text:c="31"/>z organizacjami pozarządowymi </text:span><text:span text:style-name="Font_20_Style15"><text:span text:style-name="T17"><text:s/>oraz podmiotami wymienionymi w art. 3 <text:s text:c="3"/>ust. 3. ustawy <text:s/>o działalności pożytku publicznego i o wolontariacie na <text:s text:c="23"/>201</text:span></text:span><text:span text:style-name="Font_20_Style15"><text:span text:style-name="T18">5</text:span></text:span><text:span text:style-name="Font_20_Style15"><text:span text:style-name="T17"> rok.</text:span></text:span></text:h>
      <text:p text:style-name="P13"><text:span text:style-name="Font_20_Style15"><text:span text:style-name="T2"/></text:span></text:p>
      <text:p text:style-name="P11"><text:span text:style-name="Font_20_Style15"><text:span text:style-name="T1"><text:s/></text:span></text:span><text:span text:style-name="Font_20_Style15"><text:span text:style-name="T17">Na podstawie art. 7 ust.1. pkt 19) i art. 18 ust.2 pkt 15) ustawy z dnia 8 marca 1990 r. o samorządzie gminnym (Dz. U. 2013r. poz. </text:span></text:span><text:span text:style-name="Font_20_Style15"><text:span text:style-name="T19">594</text:span></text:span><text:span text:style-name="Font_20_Style15"><text:span text:style-name="T17"> ze zm.), art. 5a ust. 1 ustawy z dnia 24 kwietnia 2003r. o działalności pożytku publicznego <text:s text:c="22"/>i o wolontariacie (Dz. U. </text:span></text:span><text:span text:style-name="Font_20_Style15"><text:span text:style-name="T20">201</text:span></text:span><text:span text:style-name="Font_20_Style15"><text:span text:style-name="T21">4</text:span></text:span><text:span text:style-name="Font_20_Style15"><text:span text:style-name="T17">r. poz.1</text:span></text:span><text:span text:style-name="Font_20_Style15"><text:span text:style-name="T20">118 </text:span></text:span><text:span text:style-name="Font_20_Style15"><text:span text:style-name="T17">ze zm.) <text:s/>uchwala <text:s/>się, <text:s/>co następuje:</text:span></text:span><text:span text:style-name="Font_20_Style15"> <text:s text:c="2"/></text:span></text:p>
      <text:p text:style-name="P2"/>
      <text:p text:style-name="P15"><text:span text:style-name="Font_20_Style16"><text:span text:style-name="T4">WSTĘP</text:span></text:span></text:p>
      <text:p text:style-name="P14"/>
      <text:p text:style-name="P16"><text:span text:style-name="Font_20_Style16"><text:span text:style-name="T17">§1.</text:span></text:span><text:span text:style-name="Font_20_Style16"><text:span text:style-name="T11"> Priorytetowym zadaniem <text:s/>programu współpracy z organizacjami pozarządowymi oraz podmiotami wymienionymi w art. 3 ust. 3 ustawy o działalności pożytku publicznego i o wolontariacie zwanego w dalszej części <text:s/>Programem <text:s/>jest jak najlepsze zaspokojenie zbiorowych potrzeb wspólnoty, którą tworzą mieszkańcy Miasta Świdwin poprzez aktywną współpracę <text:s/>z organizacjami pozarządowymi <text:s text:c="15"/>i stowarzyszeniami jednostek samorządu terytorialnego oraz osobami <text:s/>prawnymi <text:s text:c="14"/>i jednostkami organizacyjnymi działającymi na podstawie przepisów o stosunku Państwa do Kościoła Katolickiego w Rzeczypospolitej Polskiej, o stosunku Państwa do innych kościołów i związków wyznaniowych oraz o gwarancjach wolności sumienia <text:s/>i wyznania, jeżeli ich cele statutowe obejmują prowadzenie działalności pożytku publicznego, zwanymi <text:s/>w dalszej części programu Organizacjami, stanowiącą element efektywnego kierowania miastem. Program jest określeniem zasad w zakresie wspierania i powierzania przez Miasto Świdwin działań Organizacjom, w zakresie wykonywania ustawowych zadań pożytku publicznego.</text:span></text:span></text:p>
      <text:p text:style-name="P3"><text:span text:style-name="Font_20_Style16"><text:span text:style-name="T8"/></text:span></text:p>
      <text:p text:style-name="P28"><text:span text:style-name="Font_20_Style16"><text:span text:style-name="T8">I. CELE PROGRAMU</text:span></text:span></text:p>
      <text:p text:style-name="P30"><text:span text:style-name="Font_20_Style16"><text:span text:style-name="T6"/></text:span></text:p>
      <text:list xml:id="list1432415811402018839" text:style-name="WW8Num1">
        <text:list-header>
          <text:p text:style-name="P64"><text:span text:style-name="Font_20_Style16"><text:span text:style-name="T17">§2. 1.</text:span></text:span><text:span text:style-name="Font_20_Style16"><text:span text:style-name="T6">Celem głównym Programu <text:s/>jest efektywne wykorzystanie <text:s/>społecznej aktywności w zaspokajaniu zbiorowych potrzeb mieszkańców Miasta Świdwin.</text:span></text:span></text:p>
          <text:p text:style-name="P66"><text:span text:style-name="Font_20_Style16"><text:span text:style-name="T6"/></text:span></text:p>
          <text:p text:style-name="P64"><text:span text:style-name="Font_20_Style16"><text:span text:style-name="T17">2.</text:span></text:span><text:span text:style-name="Font_20_Style16"><text:span text:style-name="T6">Cele szczegółowe Programu:</text:span></text:span></text:p>
        </text:list-header>
      </text:list>
      <text:list xml:id="list4855161715955128442" text:style-name="WW8Num9">
        <text:list-header>
          <text:p text:style-name="P46"><text:span text:style-name="Font_20_Style16"><text:span text:style-name="T6">1) poprawa jakości życia, poprzez zaspokajanie potrzeb mieszkańców <text:s/>Miasta Świdwin,</text:span></text:span></text:p>
          <text:p text:style-name="P46"><text:span text:style-name="Font_20_Style16"><text:span text:style-name="T6">2) integracja podmiotów realizujących zadania publiczne,</text:span></text:span></text:p>
          <text:p text:style-name="P46"><text:span text:style-name="Font_20_Style16"><text:span text:style-name="T6">3) wzmocnienie potencjału organizacji pozarządowych.</text:span></text:span></text:p>
        </text:list-header>
      </text:list>
      <text:p text:style-name="P19"><text:span text:style-name="Font_20_Style16"><text:span text:style-name="T8"/></text:span></text:p>
      <text:p text:style-name="P25"><text:span text:style-name="Font_20_Style16"><text:span text:style-name="T8">II. ZASADY WSPÓŁPRACY</text:span></text:span></text:p>
      <text:p text:style-name="P4"/>
      <text:p text:style-name="P31"><text:span text:style-name="Font_20_Style16"><text:span text:style-name="T17">§3. </text:span></text:span><text:span text:style-name="Font_20_Style16"><text:span text:style-name="T6">Współpraca Miasta Świdwin z Organizacjami opiera się na następujących zasadach:</text:span></text:span></text:p>
      <text:list xml:id="list3665085518023363369" text:style-name="WW8Num2">
        <text:list-header>
          <text:p text:style-name="P47"><text:span text:style-name="Font_20_Style16"><text:span text:style-name="T6">1) zasadzie pomocniczości,</text:span></text:span></text:p>
          <text:p text:style-name="P47"><text:soft-page-break/><text:span text:style-name="Font_20_Style16"><text:span text:style-name="T6">2) zasadzie suwerenności stron,</text:span></text:span></text:p>
          <text:p text:style-name="P48"><text:span text:style-name="Font_20_Style16"><text:span text:style-name="T6">3) zasadzie partnerstwa,</text:span></text:span></text:p>
          <text:p text:style-name="P47"><text:span text:style-name="Font_20_Style16"><text:span text:style-name="T6">4) zasadzie efektywności,</text:span></text:span></text:p>
          <text:p text:style-name="P47"><text:span text:style-name="Font_20_Style16"><text:span text:style-name="T6">5) zasadzie uczciwej konkurencji,</text:span></text:span></text:p>
          <text:p text:style-name="P47"><text:span text:style-name="Font_20_Style16"><text:span text:style-name="T6">6) zasadzie jawności.</text:span></text:span></text:p>
        </text:list-header>
      </text:list>
      <text:p text:style-name="P20"/>
      <text:p text:style-name="P32"><text:span text:style-name="Font_20_Style16"><text:span text:style-name="T8">III. ZAKRES PRZEDMIOTOWY WSPÓŁPRACY</text:span></text:span></text:p>
      <text:p text:style-name="P26"><text:span text:style-name="Font_20_Style16"><text:span text:style-name="T17">§4. </text:span></text:span><text:span text:style-name="Font_20_Style16"><text:span text:style-name="T6">Zakres przedmiotowy Programu <text:s/>obejmuje sferę zadań publicznych mających za cel poprawę warunków życia i rozwoju mieszkańców Miasta Świdwin <text:s/>oraz wyrównywania szans , w szczególności w zakresie <text:s/>kultury i kultury fizycznej.</text:span></text:span></text:p>
      <text:p text:style-name="P26"><text:span text:style-name="Font_20_Style16"><text:span text:style-name="T6"/></text:span></text:p>
      <text:p text:style-name="P38">IV. FORMY WSPÓŁPRACY </text:p>
      <text:list xml:id="list81629938979615555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"><text:span text:style-name="Font_20_Style16"><text:span text:style-name="T17">§5. </text:span></text:span><text:span text:style-name="Font_20_Style16"><text:span text:style-name="T6">Współdziałanie Miasta Świdwin z Organizacjami obejmuje współpracę <text:s text:c="22"/>o charakterze finansowym i pozafinansowym:</text:span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Font_20_Style16"><text:span text:style-name="T6">1.<text:tab/>Współpraca finansowa polega na zlecaniu realizacji zadań Organizacjom poprzez:</text:span></text:span></text:p>
      <text:list xml:id="list1603531416225131569" text:style-name="WW8Num10">
        <text:list-item>
          <text:p text:style-name="P52"><text:span text:style-name="Font_20_Style16"><text:span text:style-name="T6">powierzenie wykonania zadania publicznego wraz z udzieleniem dotacji na jego realizację,</text:span></text:span></text:p>
        </text:list-item>
        <text:list-item>
          <text:p text:style-name="P52"><text:span text:style-name="Font_20_Style16"><text:span text:style-name="T6">wsparcie wykonania zadania publicznego wraz z udzieleniem dotacji na częściowe dofinansowanie jego realizacji.</text:span></text:span></text:p>
        </text:list-item>
      </text:list>
      <text:p text:style-name="P22"><text:span text:style-name="Font_20_Style16"><text:span text:style-name="T6">2.<text:tab/>Współpraca pozafinansowa polega na:</text:span></text:span></text:p>
      <text:list xml:id="list2866876727217750327" text:style-name="WW8Num13">
        <text:list-item>
          <text:p text:style-name="P53"><text:span text:style-name="Font_20_Style16"><text:span text:style-name="T6"><text:s/>wzajemnym informowaniu się <text:s/>bezpośrednio (na spotkaniach) lub pośrednio (pisemnie) o planowanych kierunkach działalności,</text:span></text:span></text:p>
        </text:list-item>
        <text:list-item>
          <text:p text:style-name="P53"><text:span text:style-name="Font_20_Style16"><text:span text:style-name="T6">konsultowaniu z organizacjami pozarządowymi oraz innymi podmiotami, odpowiednio do zakresu ich działania, projektów aktów prawnych w dziedzinach dotyczących działalności statutowej tych organizacji.</text:span></text:span></text:p>
        </text:list-item>
      </text:list>
      <text:p text:style-name="P33"><text:span text:style-name="Font_20_Style16"><text:span text:style-name="T8">V. PRIORYTETOWE ZADANIA PUBLICZNE</text:span></text:span></text:p>
      <text:p text:style-name="P29"><text:span text:style-name="Font_20_Style16"><text:span text:style-name="T17">§6. </text:span></text:span><text:span text:style-name="Font_20_Style16"><text:span text:style-name="T6">Ustala się <text:s/>priorytetowe zadania publiczne <text:s/>w ramach, których może odbywać się współpraca <text:s/>:</text:span></text:span></text:p>
      <text:p text:style-name="P17">1) podtrzymywanie tradycji narodowej, pielęgnowanie polskości oraz rozwoju świadomości narodowej, kulturowej i obywatelskiej, </text:p>
      <text:p text:style-name="P17">2) <text:s/>działalność na rzecz mniejszości narodowych, </text:p>
      <text:p text:style-name="P40">3) <text:s/>działania na rzecz osób niepełnosprawnych i chorych,</text:p>
      <text:p text:style-name="P17">4) <text:s/>rozwój nauki, edukacji, oświaty i wychowania, <text:s text:c="16"/></text:p>
      <text:list xml:id="list8512263015746841399" text:style-name="L2">
        <text:list-header>
          <text:p text:style-name="P61">5) <text:s/>popularyzowanie turystyki, krajoznawstwa oraz wypoczynku,</text:p>
          <text:p text:style-name="P62"><text:s/>6) upowszechnianie kultury fizycznej i sportu, <text:s text:c="57"/></text:p>
          <text:p text:style-name="P62"><text:s/>7) <text:s/>przeciwdziałania uzależnieniom i patologiom społecznym,</text:p>
        </text:list-header>
      </text:list>
      <text:list xml:id="list6717611148152794449" text:style-name="L3">
        <text:list-header>
          <text:p text:style-name="P63"><text:span text:style-name="Font_20_Style16"><text:span text:style-name="T24"><text:s text:c="2"/>8) działania na rzecz mieszkańców Miasta <text:s/>poprzez prowadzenie działalności charytatywnej,</text:span></text:span></text:p>
          <text:p text:style-name="P63"><text:span text:style-name="Font_20_Style16"><text:span text:style-name="T24"><text:s text:c="4"/>9) ekologia i ochrona zwierząt oraz ochrona dziedzictwa przyrodniczego.</text:span></text:span></text:p>
          <text:p text:style-name="P63"><text:span text:style-name="Font_20_Style16"><text:span text:style-name="T24"/></text:span></text:p>
        </text:list-header>
      </text:list>
      <text:p text:style-name="P39"><text:span text:style-name="Font_20_Style16"><text:span text:style-name="T22">VI. OKRES REALIZACJI PROGRAMU</text:span></text:span></text:p>
      <text:p text:style-name="P39"><text:span text:style-name="Font_20_Style16"><text:span text:style-name="T22"/></text:span></text:p>
      <text:p text:style-name="P21"><text:span text:style-name="Font_20_Style16"><text:span text:style-name="T17">§7. </text:span></text:span><text:span text:style-name="Font_20_Style16"><text:span text:style-name="T24">Niniejszy Program realizowany będzie w okresie od 01 stycznia <text:s/>do 31 grudnia 201</text:span></text:span><text:span text:style-name="Font_20_Style16"><text:span text:style-name="T25">5</text:span></text:span><text:span text:style-name="Font_20_Style16"><text:span text:style-name="T24"> roku.</text:span></text:span><text:span text:style-name="Font_20_Style16"><text:span text:style-name="T12"> <text:s text:c="7"/></text:span></text:span></text:p>
      <text:p text:style-name="P21"><text:span text:style-name="Font_20_Style16"><text:span text:style-name="T12"><text:s text:c="26"/></text:span></text:span></text:p>
      <text:p text:style-name="P21"><text:span text:style-name="Font_20_Style16"><text:span text:style-name="T12"/></text:span></text:p>
      <text:p text:style-name="P21"><text:soft-page-break/><text:span text:style-name="Font_20_Style16"><text:span text:style-name="T12"><text:s text:c="4"/></text:span></text:span></text:p>
      <text:p text:style-name="P12"><text:span text:style-name="Font_20_Style16"><text:span text:style-name="T12"><text:s text:c="2"/></text:span></text:span><text:span text:style-name="Font_20_Style16"><text:span text:style-name="T22"><text:s/>VII. SPOSÓB REALIZACJI</text:span></text:span></text:p>
      <text:p text:style-name="P5"/>
      <text:p text:style-name="P34"><text:span text:style-name="Font_20_Style16"><text:span text:style-name="T17">§8. </text:span></text:span><text:span text:style-name="Font_20_Style16"><text:span text:style-name="T12">Zlecanie realizacji zadań publicznych <text:s/>Organizacjom <text:s/>odbywa się poprzez:</text:span></text:span></text:p>
      <text:list xml:id="list4246627199939702207" text:style-name="WW8Num12">
        <text:list-header>
          <text:p text:style-name="P67"><text:span text:style-name="Font_20_Style16"><text:span text:style-name="T12">1) powierzanie wykonywania <text:s/>zadań <text:s/>publicznych <text:s/>wraz z <text:s/>udzielaniem <text:s/>dotacji <text:s/>na finansowanie ich realizacji,</text:span></text:span></text:p>
          <text:p text:style-name="P67"><text:span text:style-name="Font_20_Style16"><text:span text:style-name="T12">2) wspieranie wykonywania zadań publicznych wraz z udzieleniem dotacji na ich dofinansowanie.</text:span></text:span></text:p>
        </text:list-header>
      </text:list>
      <text:p text:style-name="P6"/>
      <text:p text:style-name="P27"><text:span text:style-name="Font_20_Style16"><text:span text:style-name="T22"><text:s text:c="7"/>VIII. WYSOKOŚĆ ŚRODKÓW PLANOWANYCH <text:s/>NA REALIZACJĘ PROGRAMU</text:span></text:span></text:p>
      <text:p text:style-name="P23"><text:span text:style-name="Font_20_Style16"><text:span text:style-name="T17">§9. </text:span></text:span><text:span text:style-name="Font_20_Style16"><text:span text:style-name="T24">Miasto Świdwin</text:span></text:span><text:span text:style-name="Font_20_Style16"><text:span text:style-name="T12"> <text:s/>w uchwale <text:s/>budżetowej na rok 201</text:span></text:span><text:span text:style-name="Font_20_Style16"><text:span text:style-name="T14">5</text:span></text:span><text:span text:style-name="Font_20_Style16"><text:span text:style-name="T12"> planuje środki na realizację programu w wysokości nie mniejszej <text:s/>niż zabezpieczone w Uchwale Nr XX</text:span></text:span><text:span text:style-name="Font_20_Style16"><text:span text:style-name="T15">XVI</text:span></text:span><text:span text:style-name="Font_20_Style16"><text:span text:style-name="T12">/</text:span></text:span><text:span text:style-name="Font_20_Style16"><text:span text:style-name="T15">287</text:span></text:span><text:span text:style-name="Font_20_Style16"><text:span text:style-name="T12">/1</text:span></text:span><text:span text:style-name="Font_20_Style16"><text:span text:style-name="T14">3</text:span></text:span><text:span text:style-name="Font_20_Style16"><text:span text:style-name="T12"> Rady Miasta Świdwin z dnia 27 grudnia 201</text:span></text:span><text:span text:style-name="Font_20_Style16"><text:span text:style-name="T13">3</text:span></text:span><text:span text:style-name="Font_20_Style16"><text:span text:style-name="T12"> roku w sprawie uchwalenia budżetu miasta Świdwin na rok 201</text:span></text:span><text:span text:style-name="Font_20_Style16"><text:span text:style-name="T13">4</text:span></text:span><text:span text:style-name="Font_20_Style16"><text:span text:style-name="T12">. </text:span></text:span></text:p>
      <text:p text:style-name="P35"><text:span text:style-name="Font_20_Style16"><text:span text:style-name="T22">IX. SPOSÓB OCENY REALIZACJI PROGRAMU</text:span></text:span></text:p>
      <text:list xml:id="list6824132473099812298" text:style-name="WW8Num16">
        <text:list-header>
          <text:p text:style-name="P57"><text:span text:style-name="Font_20_Style16"><text:span text:style-name="T17">§10. </text:span></text:span><text:span text:style-name="Font_20_Style16"><text:span text:style-name="T12">Nadzoru, bieżącej <text:s/>oceny, kontroli stanu realizacji zadań, efektywności, rzetelności i jakości ich wykonania, a także prawidłowości wykorzystania środków przekazanych na realizację poszczególnych zadań oraz prowadzenia dokumentacji dokonuje Burmistrz.</text:span></text:span></text:p>
          <text:p text:style-name="P54"><text:span text:style-name="Font_20_Style16"><text:span text:style-name="T12"/></text:span></text:p>
        </text:list-header>
      </text:list>
      <text:p text:style-name="P36"><text:span text:style-name="Font_20_Style16"><text:span text:style-name="T22">X. SPOSÓB TWORZENIA PROGRAMU ORAZ PRZEBIEG KONSULTACJI</text:span></text:span></text:p>
      <text:list xml:id="list2899239057236393920" text:style-name="WW8Num3">
        <text:list-header>
          <text:p text:style-name="P58"><text:span text:style-name="Font_20_Style16"><text:span text:style-name="T17">§11. </text:span></text:span><text:span text:style-name="Font_20_Style16"><text:span text:style-name="T12">Prace nad przygotowaniem </text:span></text:span><text:span text:style-name="Font_20_Style16"><text:span text:style-name="T17"><text:s/></text:span></text:span><text:span text:style-name="Font_20_Style16"><text:span text:style-name="T24">Programu </text:span></text:span><text:span text:style-name="Font_20_Style15"><text:span text:style-name="T24"><text:s/></text:span></text:span><text:span text:style-name="Font_20_Style16"><text:span text:style-name="T12">prowadzi Wydział Oświaty, Zdrowia, Kultury i Sportu <text:s/>Urzędu <text:s/>Miasta Świdwin.</text:span></text:span></text:p>
          <text:p text:style-name="P56"><text:span text:style-name="Font_20_Style16"><text:span text:style-name="T17">§12. </text:span></text:span><text:span text:style-name="Font_20_Style16"><text:span text:style-name="T24">Projekt Programu został skierowany do konsultacji poprzez</text:span></text:span><text:span text:style-name="Font_20_Style16"><text:span text:style-name="T12"> publikację na stronie internetowej </text:span></text:span><text:a xlink:type="simple" xlink:href="http://www.swidwin.pl/"><text:span text:style-name="Font_20_Style16"><text:span text:style-name="T16">www.swidwin.pl</text:span></text:span></text:a><text:span text:style-name="Font_20_Style16"><text:span text:style-name="T31">,</text:span></text:span><text:span text:style-name="Font_20_Style16"><text:span text:style-name="T12"> w Biuletynie Informacji Publicznej oraz na tablicy ogłoszeń Urzędu Miasta Świdwin. </text:span></text:span></text:p>
          <text:p text:style-name="P56"><text:span text:style-name="Font_20_Style16"><text:span text:style-name="T17">§13. </text:span></text:span><text:span text:style-name="Font_20_Style16"><text:span text:style-name="T12">Po uchwaleniu przez Radę Miasta Świdwin </text:span></text:span><text:span text:style-name="Font_20_Style16"><text:span text:style-name="T24"><text:s/>programu współpracy <text:s/>Miasta <text:s text:c="2"/>Świdwin z organizacjami pozarządowymi </text:span></text:span><text:span text:style-name="Font_20_Style15"><text:span text:style-name="T24"><text:s/>oraz podmiotami wymienionymi w art. 3 ust. 3. ustawy <text:s/>o działalności pożytku publicznego i o wolontariacie <text:s text:c="18"/>P</text:span></text:span><text:span text:style-name="Font_20_Style16"><text:span text:style-name="T12">rogram zamieszcza się na stronie internetowej </text:span></text:span><text:a xlink:type="simple" xlink:href="http://www.swidwin.pl/"><text:span text:style-name="Font_20_Style16"><text:span text:style-name="T16">www.swidwin.pl</text:span></text:span></text:a><text:span text:style-name="Font_20_Style16"><text:span text:style-name="T16">,</text:span></text:span><text:span text:style-name="Font_20_Style16"><text:span text:style-name="T31"> </text:span></text:span><text:span text:style-name="Font_20_Style16"><text:span text:style-name="T12">w Biuletynie Informacji Publicznej oraz na tablicy ogłoszeń Urzędu Miasta Świdwin. <text:s/></text:span></text:span></text:p>
          <text:p text:style-name="P56"><text:span text:style-name="Font_20_Style16"><text:span text:style-name="T12"/></text:span></text:p>
        </text:list-header>
      </text:list>
      <text:p text:style-name="P24"><text:span text:style-name="Font_20_Style16"><text:span text:style-name="T22">XI. TRYB POWOŁYWANIA I ZASADY DZIAŁANIA KOMISJI KONKURSOWYCH DO OPINIOWANIA OFERT W OTWARTYCH KONKURSACH</text:span></text:span></text:p>
      <text:list xml:id="list6805476455339679031" text:style-name="WW8Num8">
        <text:list-header>
          <text:p text:style-name="P65"><text:span text:style-name="Font_20_Style16"><text:span text:style-name="T17">§14.</text:span></text:span><text:span text:style-name="Font_20_Style16"><text:span text:style-name="T12">Komisje konkursowe <text:s/>powoływane są w celu opiniowania ofert złożonych przez organizacje pozarządowe w ramach ogłoszonych przez Burmistrza Miasta Świdwin otwartych konkursów ofert.</text:span></text:span></text:p>
          <text:p text:style-name="P55"><text:span text:style-name="Font_20_Style16"><text:span text:style-name="T17">§15.1.</text:span></text:span><text:span text:style-name="Font_20_Style16"><text:span text:style-name="T12">Komisje konkursowe i ich przewodniczący powoływani są przez Burmistrza Miasta Świdwin. </text:span></text:span></text:p>
          <text:p text:style-name="P55"><text:span text:style-name="Font_20_Style16"><text:span text:style-name="T12">2.W skład komisji wchodzi trzech przedstawicieli Urzędu Miasta oraz dwie osoby reprezentujące organizacje pozarządowe lub podmioty wymienione w art. 3 ust. 3 ustawy o pożytku publicznym i o wolontariacie, z wyłączeniem osób </text:span></text:span><text:soft-page-break/><text:span text:style-name="Font_20_Style16"><text:span text:style-name="T12">reprezentujących organizacje pozarządowe lub podmioty wymienione w art. 3 ust. 3 biorące udział w konkursie.</text:span></text:span></text:p>
          <text:p text:style-name="P55"><text:span text:style-name="Font_20_Style16"><text:span text:style-name="T17">§16. </text:span></text:span><text:span text:style-name="Font_20_Style16"><text:span text:style-name="T26">Komisje wypracowują stanowisko, po zebraniu indywidualnych opinii wobec wszystkich ofert i przedstawiają je w formie listy projektów z przypisaną im oceną punktową wraz z proponowaną wysokością dotacji. <text:s text:c="28"/></text:span></text:span></text:p>
          <text:p text:style-name="P55"><text:span text:style-name="Font_20_Style16"><text:span text:style-name="T17">§17. </text:span></text:span><text:span text:style-name="Font_20_Style16"><text:span text:style-name="T24">Komisje podejmują rozstrzygnięcia w głosowaniu jawnym, zwykłą większością głosów, w obecności co najmniej połowy pełnego składu. W przypadku równej liczby głosów decyduje głos Przewodniczącego Komisji.</text:span></text:span></text:p>
          <text:p text:style-name="P41"><text:span text:style-name="Font_20_Style16"><text:span text:style-name="T17">§18. </text:span></text:span><text:span text:style-name="Font_20_Style16"><text:span text:style-name="T26">Komisje konkursowe dokumentują swoją pracę w formie protokołu, który zawiera:</text:span></text:span></text:p>
          <text:p text:style-name="P55"><text:span text:style-name="Font_20_Style16"><text:span text:style-name="T26">1) imiona i nazwiska członków Komisji konkursowej,</text:span></text:span></text:p>
          <text:p text:style-name="P55"><text:span text:style-name="Font_20_Style16"><text:span text:style-name="T26">2) liczbę zgłoszonych ofert,</text:span></text:span></text:p>
          <text:p text:style-name="P55"><text:span text:style-name="Font_20_Style16"><text:span text:style-name="T26">3) wskazanie ofert odpowiadających warunkom konkursu,</text:span></text:span></text:p>
          <text:p text:style-name="P55"><text:span text:style-name="Font_20_Style16"><text:span text:style-name="T26">4) wskazanie ofert, które nie odpowiadają warunkom konkursu lub zostały <text:s text:c="14"/></text:span></text:span></text:p>
          <text:p text:style-name="P55"><text:span text:style-name="Font_20_Style16"><text:span text:style-name="T26"><text:s text:c="5"/>zgłoszone po terminie,</text:span></text:span></text:p>
          <text:p text:style-name="P55"><text:span text:style-name="Font_20_Style16"><text:span text:style-name="T26">5) propozycje przyznania wysokości dotacji,</text:span></text:span></text:p>
          <text:p text:style-name="P41"><text:span text:style-name="Font_20_Style16"><text:span text:style-name="T26">6) podpisy członków komisji.</text:span></text:span></text:p>
          <text:p text:style-name="P44"><text:span text:style-name="Font_20_Style16"><text:span text:style-name="T17">§19. </text:span></text:span><text:span text:style-name="Font_20_Style16"><text:span text:style-name="T26">Burmistrz Miasta Świdwin dokonuje wyboru ofert do realizacji oraz podejmuje decyzje w sprawie wysokości przyznanej dotacji.</text:span></text:span></text:p>
        </text:list-header>
      </text:list>
      <text:list xml:id="list8596858827665151336" text:style-name="WW8Num15">
        <text:list-header>
          <text:p text:style-name="P42"><text:span text:style-name="Font_20_Style16"><text:span text:style-name="T17">§20. </text:span></text:span><text:span text:style-name="Font_20_Style16"><text:span text:style-name="T6">O pomoc <text:s/>w ramach współpracy mogą ubiegać się wyłącznie Organizacje prowadzące działalność na rzecz mieszkańców Miasta Świdwin.</text:span></text:span></text:p>
        </text:list-header>
      </text:list>
      <text:list xml:id="list2908808683935289098" text:style-name="WW8Num5">
        <text:list-header>
          <text:p text:style-name="P45"><text:span text:style-name="Font_20_Style16"><text:span text:style-name="T17">§21. </text:span></text:span><text:span text:style-name="Font_20_Style16"><text:span text:style-name="T6">W przypadku, kiedy organizacje otrzymały dotację w wysokości niższej niż wnioskowana, konieczne jest dokonanie uzgodnień, których celem jest doprecyzowanie warunków i zakresu realizacji zadania, w formie zaktualizowanego harmonogramu i kosztorysu będących załącznikami do umowy <text:s text:c="42"/>o wsparcie/powierzenie wykonania zadana publicznego.</text:span></text:span></text:p>
          <text:p text:style-name="P43"><text:span text:style-name="Font_20_Style16"><text:span text:style-name="T17">§22. </text:span></text:span><text:span text:style-name="Font_20_Style16"><text:span text:style-name="T6">Informacje o złożonych ofertach oraz o ofertach niespełniających wymogów formalnych, jak również o odmowie lub udzieleniu dotacji na realizację zadań, będą podane do publicznej wiadomości w formie wykazu umieszczonego w Biuletynie Informacji Publicznej, na tablicy ogłoszeń Urzędu Miasta <text:s/>oraz na stronie internetowej </text:span></text:span><text:a xlink:type="simple" xlink:href="http://www.swidwin.pl/"><text:span text:style-name="Font_20_Style16"><text:span text:style-name="T7">www.swidwin.pl</text:span></text:span></text:a><text:span text:style-name="Font_20_Style16"><text:span text:style-name="T7"> </text:span></text:span></text:p>
          <text:p text:style-name="P43"><text:span text:style-name="Font_20_Style16"><text:span text:style-name="T27">§23.</text:span></text:span><text:span text:style-name="Font_20_Style16"><text:span text:style-name="T28"> Wykonanie uchwały powierza się Burmistrzowi Miasta Świdwin.</text:span></text:span></text:p>
          <text:p text:style-name="P43"><text:span text:style-name="Font_20_Style16"><text:span text:style-name="T27">§24. </text:span></text:span><text:span text:style-name="Font_20_Style16"><text:span text:style-name="T29">Uchwała wchodzi w życie z dniem podjęcia z mocą obowiązującą od dnia <text:s text:c="14"/>1 stycznia 201</text:span></text:span><text:span text:style-name="Font_20_Style16"><text:span text:style-name="T30">5</text:span></text:span><text:span text:style-name="Font_20_Style16"><text:span text:style-name="T29"> roku.</text:span></text:span></text:p>
        </text:list-header>
      </text:list>
      <text:p text:style-name="P18"><text:span text:style-name="Font_20_Style16"><text:span text:style-name="T29"/></text:span></text:p>
      <text:p text:style-name="P18"><text:span text:style-name="Font_20_Style16"><text:span text:style-name="T29"/></text:span></text:p>
      <text:p text:style-name="P9"><text:span text:style-name="T3"><text:s text:c="64"/></text:span><text:span text:style-name="T10"><text:s/></text:span><text:span text:style-name="T23">Przewodniczący Rady Miasta</text:span></text:p>
      <text:p text:style-name="P8"/>
      <text:p text:style-name="P37"><text:s text:c="85"/>Henryk Klaman</text:p>
      <text:p text:style-name="P10"><text:span text:style-name="Font_20_Style16"><text:span text:style-name="T29"/></text:span></text:p>
      <text:p text:style-name="P18"><text:span text:style-name="Font_20_Style16"><text:span text:style-name="T29"/></text:span></text:p>
      <text:p text:style-name="P18"><text:span text:style-name="Font_20_Style16"><text:span text:style-name="T29"/></text:span></text:p>
      <text:p text:style-name="P18"><text:span text:style-name="Font_20_Style16"><text:span text:style-name="T29"/></text:span></text:p>
      <text:p text:style-name="P18"><text:span text:style-name="Font_20_Style16"><text:span text:style-name="T29"/></text:span></text:p>
      <text:p text:style-name="P18"><text:span text:style-name="Font_20_Style16"><text:span text:style-name="T29"/></text:span></text:p>
      <text:p text:style-name="P18"><text:span text:style-name="Font_20_Style16"><text:span text:style-name="T29"/></text:span></text:p>
      <text:p text:style-name="P18"><text:span text:style-name="Font_20_Style16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yle1" style:family="paragraph" style:parent-style-name="Standard"/>
    <style:style style:name="Style2" style:family="paragraph" style:parent-style-name="Standard">
      <style:paragraph-properties fo:text-align="justify" style:justify-single-word="false"/>
    </style:style>
    <style:style style:name="Style3" style:family="paragraph" style:parent-style-name="Standard">
      <style:paragraph-properties fo:line-height="0.512cm" fo:text-align="justify" style:justify-single-word="false"/>
    </style:style>
    <style:style style:name="Style4" style:family="paragraph" style:parent-style-name="Standard">
      <style:paragraph-properties fo:margin-left="0cm" fo:margin-right="0cm" fo:line-height="0.547cm" fo:text-indent="-0.335cm" style:auto-text-indent="false"/>
    </style:style>
    <style:style style:name="Style5" style:family="paragraph" style:parent-style-name="Standard">
      <style:paragraph-properties fo:margin-left="0cm" fo:margin-right="0cm" fo:line-height="0.547cm" fo:text-indent="2.679cm" style:auto-text-indent="false"/>
    </style:style>
    <style:style style:name="Style6" style:family="paragraph" style:parent-style-name="Standard"/>
    <style:style style:name="Style7" style:family="paragraph" style:parent-style-name="Standard"/>
    <style:style style:name="Style8" style:family="paragraph" style:parent-style-name="Standard">
      <style:paragraph-properties fo:margin-left="0cm" fo:margin-right="0cm" fo:line-height="0.432cm" fo:text-align="justify" style:justify-single-word="false" fo:text-indent="1.215cm" style:auto-text-indent="false"/>
    </style:style>
    <style:style style:name="Style9" style:family="paragraph" style:parent-style-name="Standard">
      <style:paragraph-properties fo:margin-left="0cm" fo:margin-right="0cm" fo:line-height="0.467cm" fo:text-indent="5.431cm" style:auto-text-indent="false"/>
    </style:style>
    <style:style style:name="Style10" style:family="paragraph" style:parent-style-name="Standard">
      <style:paragraph-properties fo:text-align="center" style:justify-single-word="false"/>
    </style:style>
    <style:style style:name="Style11" style:family="paragraph" style:parent-style-name="Standard">
      <style:paragraph-properties fo:margin-left="0cm" fo:margin-right="0cm" fo:line-height="0.436cm" fo:text-align="justify" style:justify-single-word="false" fo:text-indent="-0.623cm" style:auto-text-indent="false"/>
    </style:style>
    <style:style style:name="Style12" style:family="paragraph" style:parent-style-name="Standard">
      <style:paragraph-properties fo:text-align="justify" style:justify-single-word="false"/>
    </style:style>
    <style:style style:name="Style13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247cm" fo:margin-bottom="0cm" style:contextual-spacing="false" fo:line-height="150%" fo:text-align="justify" style:justify-single-word="false" fo:text-indent="-0.6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Font_20_Style15" style:display-name="Font Style15" style:family="text" style:parent-style-name="Domyślna_20_czcionka_20_akapitu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nt_20_Style16" style:display-name="Font Style16" style:family="text" style:parent-style-name="Domyślna_20_czcionka_20_akapitu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17" style:display-name="Font Style17" style:family="text" style:parent-style-name="Domyślna_20_czcionka_20_akapitu">
      <style:text-properties style:font-name="Lucida Sans Unicode" fo:font-family="'Lucida Sans Unicode'" style:font-family-generic="swiss" style:font-pitch="variable" fo:font-size="10pt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Font_20_Style18" style:display-name="Font Style18" style:family="text" style:parent-style-name="Domyślna_20_czcionka_20_akapitu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19" style:display-name="Font Style19" style:family="text" style:parent-style-name="Domyślna_20_czcionka_20_akapitu">
      <style:text-properties style:font-name="Lucida Sans Unicode" fo:font-family="'Lucida Sans Unicode'" style:font-family-generic="swiss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1">
      <style:paragraph-properties fo:text-align="end" style:justify-single-word="false" fo:orphans="2" fo:widows="2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6cm" fo:margin-bottom="0.75cm" fo:margin-left="2.581cm" fo:margin-right="2.5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64cm" fo:margin-bottom="2.54cm" fo:margin-left="2.78cm" fo:margin-right="2.7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17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111111111</dc:title>
    <meta:creation-date>2010-10-20T13:16:26.39</meta:creation-date>
    <meta:editing-cycles>106</meta:editing-cycles>
    <meta:editing-duration>P1DT12H23M</meta:editing-duration>
    <dc:date>2014-10-03T12:18:28.890000000</dc:date>
    <meta:generator>LibreOffice/4.2.2.1$Windows_x86 LibreOffice_project/3be8cda0bddd8e430d8cda1ebfd581265cca5a0f</meta:generator>
    <meta:print-date>2014-10-03T11:58:49.112000000</meta:print-date>
    <meta:document-statistic meta:table-count="0" meta:image-count="0" meta:object-count="0" meta:page-count="4" meta:paragraph-count="82" meta:word-count="1105" meta:character-count="9171" meta:non-whitespace-character-count="7404"/>
  </office:meta>
</office:document-meta>
</file>