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P4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ff0000" style:font-name="Times New Roman1" fo:font-size="12pt" fo:language="en" fo:country="US" style:text-underline-style="none" fo:font-weight="normal" style:font-size-asian="12pt" style:font-weight-asian="normal"/>
    </style:style>
    <style:style style:name="P6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P7" style:family="paragraph" style:parent-style-name="Standard" style:list-style-name="WWNum1">
      <style:paragraph-properties fo:margin-left="1.905cm" fo:margin-right="0cm" fo:margin-top="0cm" fo:margin-bottom="0.353cm" style:contextual-spacing="false" fo:line-height="115%" fo:text-align="justify" style:justify-single-word="false" fo:text-indent="-1.27cm" style:auto-text-indent="false">
        <style:tab-stops/>
      </style:paragraph-properties>
    </style:style>
    <style:style style:name="P8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align="justify" style:justify-single-word="false" fo:text-indent="-0.635cm" style:auto-text-indent="false">
        <style:tab-stops/>
      </style:paragraph-properties>
    </style:style>
    <style:style style:name="P9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align="justify" style:justify-single-word="false" fo:text-indent="-0.635cm" style:auto-text-indent="false">
        <style:tab-stops/>
      </style:paragraph-properties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P10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548dd4" style:font-name="Times New Roman CE" fo:font-size="12pt" fo:language="pl" fo:country="PL" style:text-underline-style="solid" style:text-underline-width="auto" style:text-underline-color="font-color" fo:font-weight="normal" style:font-size-asian="12pt" style:font-weight-asian="normal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055bf0"/>
    </style:style>
    <style:style style:name="T1" style:family="text">
      <style:text-properties style:font-name="Times New Roman1" fo:font-size="12pt" fo:language="en" fo:country="US" fo:font-weight="bold" style:font-size-asian="12pt" style:font-weight-asian="bold"/>
    </style:style>
    <style:style style:name="T2" style:family="text">
      <style:text-properties style:font-name="Times New Roman1" fo:font-size="12pt" fo:language="en" fo:country="US" fo:font-weight="bold" officeooo:rsid="00055bf0" style:font-size-asian="12pt" style:font-weight-asian="bold"/>
    </style:style>
    <style:style style:name="T3" style:family="text">
      <style:text-properties style:font-name="Times New Roman CE" fo:font-size="12pt" fo:language="pl" fo:country="PL" fo:font-weight="bold" style:font-size-asian="12pt" style:font-weight-asian="bold"/>
    </style:style>
    <style:style style:name="T4" style:family="text">
      <style:text-properties fo:color="#ff0000" style:font-name="Times New Roman1" fo:font-size="12pt" fo:language="en" fo:country="US" fo:font-weight="bold" style:font-size-asian="12pt" style:font-weight-asian="bold"/>
    </style:style>
    <style:style style:name="T5" style:family="text">
      <style:text-properties fo:color="#ff0000" style:font-name="Times New Roman1" fo:font-size="12pt" fo:language="en" fo:country="US" style:text-underline-style="none" fo:font-weight="bold" style:font-size-asian="12pt" style:font-weight-asian="bold"/>
    </style:style>
    <style:style style:name="T6" style:family="text">
      <style:text-properties fo:color="#ff0000" style:font-name="Times New Roman CE" fo:font-size="12pt" fo:language="pl" fo:country="PL" fo:font-weight="bold" style:font-size-asian="12pt" style:font-weight-asian="bold"/>
    </style:style>
    <style:style style:name="T7" style:family="text">
      <style:text-properties fo:color="#ff0000" style:font-name="Times New Roman CE" fo:font-size="12pt" fo:language="pl" fo:country="PL" style:text-underline-style="none" fo:font-weight="bold" style:font-size-asian="12pt" style:font-weight-asian="bold"/>
    </style:style>
    <style:style style:name="T8" style:family="text">
      <style:text-properties fo:color="#548dd4" style:font-name="Times New Roman1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9" style:family="text">
      <style:text-properties fo:color="#548dd4" style:font-name="Times New Roman1" fo:font-size="12pt" fo:language="en" fo:country="US" style:text-underline-style="none" fo:font-weight="normal" style:font-size-asian="12pt" style:font-weight-asian="normal"/>
    </style:style>
    <style:style style:name="T10" style:family="text">
      <style:text-properties fo:color="#548dd4" style:font-name="Times New Roman CE" fo:font-size="12pt" fo:language="pl" fo:country="PL" style:text-underline-style="solid" style:text-underline-width="auto" style:text-underline-color="font-color" fo:font-weight="normal" style:font-size-asian="12pt" style:font-weight-asian="normal"/>
    </style:style>
    <style:style style:name="T11" style:family="text"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T12" style:family="text">
      <style:text-properties fo:color="#000000" style:font-name="Times New Roman CE" fo:font-size="12pt" fo:language="pl" fo:country="PL" style:text-underline-style="none" fo:font-weight="normal" style:font-size-asian="12pt" style:font-weight-asian="normal"/>
    </style:style>
    <style:style style:name="T13" style:family="text">
      <style:text-properties fo:color="#000000" style:font-name="Times New Roman CE" fo:font-size="12pt" fo:language="pl" fo:country="PL" style:text-underline-style="none" fo:font-weight="normal" officeooo:rsid="0004ac33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54"/>Załącznik nr 10 do SIWZ</text:span></text:p>
      <text:p text:style-name="P1"><text:span text:style-name="T1"/></text:p>
      <text:p text:style-name="P1"><text:span text:style-name="T1">HARMONOGRAM OPRÓ</text:span><text:span text:style-name="T3">ŻNIANIA KOSZY ULICZNYCH</text:span></text:p>
      <text:list xml:id="list29548951" text:style-name="WWNum1">
        <text:list-item>
          <text:p text:style-name="P7"><text:span text:style-name="T4">Miesi</text:span><text:span text:style-name="T6">ące styczeń – grudzień:</text:span></text:p>
        </text:list-item>
      </text:list>
      <text:p text:style-name="P4"><text:span text:style-name="T8">Od poniedzia</text:span><text:span text:style-name="T10">łku do czwartku do godz. 7:00</text:span></text:p>
      <text:list xml:id="list29550688" text:continue-numbering="true" text:style-name="WWNum1">
        <text:list-item>
          <text:p text:style-name="P9">ul. 3 Marca – 6 szt.</text:p>
        </text:list-item>
        <text:list-item>
          <text:p text:style-name="P9">ul. 1 Maja – 16 szt.</text:p>
        </text:list-item>
        <text:list-item>
          <text:p text:style-name="P9">Plac Konstytucji 3 Maja – 5 szt.</text:p>
        </text:list-item>
        <text:list-item>
          <text:p text:style-name="P8"><text:span text:style-name="T11">Plac Jana Paw</text:span><text:span text:style-name="T12">ła II – 8 szt.</text:span></text:p>
        </text:list-item>
        <text:list-item>
          <text:p text:style-name="P9">Plac Lotników – 6 szt.</text:p>
        </text:list-item>
        <text:list-item>
          <text:p text:style-name="P8"><text:span text:style-name="T11">ul. Niedzia</text:span><text:span text:style-name="T12">łkowskiego – 5 szt. </text:span></text:p>
        </text:list-item>
        <text:list-item>
          <text:p text:style-name="P8"><text:span text:style-name="T11">ul. Orl</text:span><text:span text:style-name="T12">ąt Lwowskich – 3 szt.</text:span></text:p>
        </text:list-item>
        <text:list-item>
          <text:p text:style-name="P9">teren Podzamcza – 8 szt.</text:p>
        </text:list-item>
      </text:list>
      <text:p text:style-name="P5"/>
      <text:list xml:id="list29556439" text:continue-numbering="true" text:style-name="WWNum1">
        <text:list-item>
          <text:p text:style-name="P7"><text:span text:style-name="T5">Miesi</text:span><text:span text:style-name="T7">ące styczeń – grudzień:</text:span></text:p>
        </text:list-item>
      </text:list>
      <text:p text:style-name="P4"><text:span text:style-name="T8">W pi</text:span><text:span text:style-name="T10">ątki (opróżnianie koszy dwa razy dziennie) do godz. 7:00 oraz do godz. 14:00:</text:span></text:p>
      <text:list xml:id="list29534299" text:continue-numbering="true" text:style-name="WWNum1">
        <text:list-item>
          <text:p text:style-name="P9">ul. 3 Marca – 6 szt.</text:p>
        </text:list-item>
        <text:list-item>
          <text:p text:style-name="P9">ul. 1 Maja – 16 szt.</text:p>
        </text:list-item>
        <text:list-item>
          <text:p text:style-name="P9">Plac Konstytucji 3 Maja – 5 szt.</text:p>
        </text:list-item>
        <text:list-item>
          <text:p text:style-name="P8"><text:span text:style-name="T11">Plac Jana Paw</text:span><text:span text:style-name="T12">ła II – 8 szt.</text:span></text:p>
        </text:list-item>
        <text:list-item>
          <text:p text:style-name="P9">Plac Lotników – 6 szt.</text:p>
        </text:list-item>
        <text:list-item>
          <text:p text:style-name="P8"><text:span text:style-name="T11">ul. Niedzia</text:span><text:span text:style-name="T12">łkowskiego – 5 szt. </text:span></text:p>
        </text:list-item>
        <text:list-item>
          <text:p text:style-name="P8"><text:span text:style-name="T11">ul. Orl</text:span><text:span text:style-name="T12">ąt Lwowskich – 3 szt.</text:span></text:p>
        </text:list-item>
        <text:list-item>
          <text:p text:style-name="P9">teren Podzamcza – 8 szt.</text:p>
        </text:list-item>
      </text:list>
      <text:p text:style-name="P6"/>
      <text:list xml:id="list29556682" text:continue-numbering="true" text:style-name="WWNum1">
        <text:list-item>
          <text:p text:style-name="P7"><text:span text:style-name="T5">Miesi</text:span><text:span text:style-name="T7">ące styczeń – marzec; listopad – grudzień:</text:span></text:p>
        </text:list-item>
      </text:list>
      <text:p text:style-name="P4"><text:span text:style-name="T8">Poniedzia</text:span><text:span text:style-name="T10">łek (każdy):</text:span></text:p>
      <text:list xml:id="list29551994" text:continue-numbering="true" text:style-name="WWNum1">
        <text:list-item>
          <text:p text:style-name="P8"><text:soft-page-break/><text:span text:style-name="T11">ul. Ko</text:span><text:span text:style-name="T12">ściuszki – 3 szt.</text:span></text:p>
        </text:list-item>
        <text:list-item>
          <text:p text:style-name="P8"><text:span text:style-name="T11">ul. Batalionów Ch</text:span><text:span text:style-name="T12">łopskich – 2 szt.</text:span></text:p>
        </text:list-item>
        <text:list-item>
          <text:p text:style-name="P9">ul. Drawska – 8 <text:s/>szt. + 4 szt. Park Miejski</text:p>
        </text:list-item>
        <text:list-item>
          <text:p text:style-name="P9">ul. Nowomiejska – 3 szt.</text:p>
        </text:list-item>
        <text:list-item>
          <text:p text:style-name="P9">ul. Wojska Polskiego – 2 szt.</text:p>
        </text:list-item>
        <text:list-item>
          <text:p text:style-name="P9">Pl. Sybiraków – 10 szt.</text:p>
        </text:list-item>
        <text:list-item>
          <text:p text:style-name="P8"><text:span text:style-name="T11">deptak ul. Nad Reg</text:span><text:span text:style-name="T12">ą – 6 szt.</text:span></text:p>
        </text:list-item>
        <text:list-item>
          <text:p text:style-name="P8"><text:span text:style-name="T11">ul. Ks. J. Popie</text:span><text:span text:style-name="T12">łuszki – 3 szt.</text:span></text:p>
        </text:list-item>
        <text:list-item>
          <text:p text:style-name="P8"><text:span text:style-name="T11">ul. Ko</text:span><text:span text:style-name="T12">łobrzeska – 2 szt.</text:span></text:p>
        </text:list-item>
        <text:list-item>
          <text:p text:style-name="P9">Deptak na „Nowy Cmentarz” – 4 szt.</text:p>
        </text:list-item>
        <text:list-item>
          <text:p text:style-name="P8"><text:span text:style-name="T11">ul. Boles</text:span><text:span text:style-name="T12">ława Chrobrego – 4 szt.</text:span></text:p>
        </text:list-item>
        <text:list-item>
          <text:p text:style-name="P8"><text:span text:style-name="T11">Park „Solidarno</text:span><text:span text:style-name="T12">ści” – 11 szt.</text:span></text:p>
        </text:list-item>
        <text:list-item>
          <text:p text:style-name="P9">ul. Grodzka – 2 szt.</text:p>
        </text:list-item>
        <text:list-item>
          <text:p text:style-name="P8"><text:span text:style-name="T11">ul. Szczeci</text:span><text:span text:style-name="T12">ńska – 6 szt.</text:span></text:p>
        </text:list-item>
        <text:list-item>
          <text:p text:style-name="P9">ul. Armii Krajowej – 3 szt.</text:p>
        </text:list-item>
        <text:list-item>
          <text:p text:style-name="P9">ul. Sportowa – 6 szt.</text:p>
        </text:list-item>
        <text:list-item>
          <text:p text:style-name="P8"><text:span text:style-name="T11">ul. </text:span><text:span text:style-name="T12">Żeromskiego – 3 szt.</text:span></text:p>
        </text:list-item>
        <text:list-item>
          <text:p text:style-name="P9">ul. Pomorska – 1 szt.</text:p>
        </text:list-item>
        <text:list-item>
          <text:p text:style-name="P9">ul. Brawo - <text:s/>2 szt.</text:p>
        </text:list-item>
        <text:list-item>
          <text:p text:style-name="P9">ul. Reymonta – 3 szt.</text:p>
        </text:list-item>
        <text:list-item>
          <text:p text:style-name="P9">ul. Cmentarna – 1 szt.</text:p>
        </text:list-item>
        <text:list-item>
          <text:p text:style-name="P9">ul. Kombatantów Polskich – 2 szt.</text:p>
        </text:list-item>
        <text:list-item>
          <text:p text:style-name="P8"><text:span text:style-name="T11">ul. Po</text:span><text:span text:style-name="T12">łczyńska – 13 szt.</text:span></text:p>
        </text:list-item>
        <text:list-item>
          <text:p text:style-name="P8"><text:span text:style-name="T11">ul. </text:span><text:span text:style-name="T12">Żwirki i Wigury – 7 szt.</text:span></text:p>
        </text:list-item>
        <text:list-item>
          <text:p text:style-name="P9">ul. Lotnicza – 6 szt.</text:p>
        </text:list-item>
        <text:list-item>
          <text:p text:style-name="P9">ul. Szturmowców – 1 szt.</text:p>
        </text:list-item>
        <text:list-item>
          <text:p text:style-name="P8"><text:span text:style-name="T11">ul. </text:span><text:span text:style-name="T12">Łączna – </text:span><text:span text:style-name="T13">2</text:span><text:span text:style-name="T12"> szt.</text:span></text:p>
        </text:list-item>
      </text:list>
      <text:p text:style-name="P4"><text:soft-page-break/><text:span text:style-name="T8">Pi</text:span><text:span text:style-name="T10">ątek (opróżnianie koszy dwa razy dziennie) do godz. 7:00 oraz do godz. 14:00):</text:span></text:p>
      <text:list xml:id="list29538464" text:continue-numbering="true" text:style-name="WWNum1">
        <text:list-item>
          <text:p text:style-name="P9">ul. Nowomiejska – 3 szt.</text:p>
        </text:list-item>
        <text:list-item>
          <text:p text:style-name="P9">ul. Wojska Polskiego – 2 szt.</text:p>
        </text:list-item>
        <text:list-item>
          <text:p text:style-name="P9">Pl. Sybiraków – 10 szt.</text:p>
        </text:list-item>
        <text:list-item>
          <text:p text:style-name="P9">ul. Armii Krajowej – 3 szt.</text:p>
        </text:list-item>
        <text:list-item>
          <text:p text:style-name="P9">ul. Kombatantów Polskich – 2 szt.</text:p>
        </text:list-item>
        <text:list-item>
          <text:p text:style-name="P8"><text:span text:style-name="T11">ul. Po</text:span><text:span text:style-name="T12">łczyńska – 13 szt.</text:span></text:p>
        </text:list-item>
      </text:list>
      <text:p text:style-name="P6"/>
      <text:list xml:id="list29559297" text:continue-numbering="true" text:style-name="WWNum1">
        <text:list-item>
          <text:p text:style-name="P7"><text:span text:style-name="T5">Miesi</text:span><text:span text:style-name="T7">ące kwiecień – październik</text:span></text:p>
        </text:list-item>
      </text:list>
      <text:p text:style-name="P4"><text:span text:style-name="T8">Poniedzia</text:span><text:span text:style-name="T10">łek (każdy):</text:span></text:p>
      <text:list xml:id="list29552414" text:continue-numbering="true" text:style-name="WWNum1">
        <text:list-item>
          <text:p text:style-name="P8"><text:span text:style-name="T11">ul. Ko</text:span><text:span text:style-name="T12">ściuszki – 3 szt.</text:span></text:p>
        </text:list-item>
        <text:list-item>
          <text:p text:style-name="P8"><text:span text:style-name="T11">ul. Batalionów Ch</text:span><text:span text:style-name="T12">łopskich – 2 szt.</text:span></text:p>
        </text:list-item>
        <text:list-item>
          <text:p text:style-name="P9">ul. Drawska – 8 <text:s/>szt. + 4 szt. Park Miejski</text:p>
        </text:list-item>
        <text:list-item>
          <text:p text:style-name="P9">ul. Nowomiejska – 3 szt.</text:p>
        </text:list-item>
        <text:list-item>
          <text:p text:style-name="P9">ul. Wojska Polskiego – 2 szt.</text:p>
        </text:list-item>
        <text:list-item>
          <text:p text:style-name="P9">Pl. Sybiraków – 10 szt.</text:p>
        </text:list-item>
        <text:list-item>
          <text:p text:style-name="P8"><text:span text:style-name="T11">deptak ul. Nad Reg</text:span><text:span text:style-name="T12">ą – 6 szt.</text:span></text:p>
        </text:list-item>
        <text:list-item>
          <text:p text:style-name="P8"><text:span text:style-name="T11">ul. Ks. J. Popie</text:span><text:span text:style-name="T12">łuszki – 3 szt.</text:span></text:p>
        </text:list-item>
        <text:list-item>
          <text:p text:style-name="P8"><text:span text:style-name="T11">ul. Ko</text:span><text:span text:style-name="T12">łobrzeska – 2 szt.</text:span></text:p>
        </text:list-item>
        <text:list-item>
          <text:p text:style-name="P9">Deptak na „Nowy Cmentarz” – 4 szt.</text:p>
        </text:list-item>
        <text:list-item>
          <text:p text:style-name="P8"><text:span text:style-name="T11">ul. Boles</text:span><text:span text:style-name="T12">ława Chrobrego – 4 szt.</text:span></text:p>
        </text:list-item>
        <text:list-item>
          <text:p text:style-name="P8"><text:span text:style-name="T11">Park „Solidarno</text:span><text:span text:style-name="T12">ści” – 11 szt.</text:span></text:p>
        </text:list-item>
        <text:list-item>
          <text:p text:style-name="P9">ul. Grodzka – 2 szt.</text:p>
        </text:list-item>
        <text:list-item>
          <text:p text:style-name="P8"><text:span text:style-name="T11">ul. Szczeci</text:span><text:span text:style-name="T12">ńska – 6 szt.</text:span></text:p>
        </text:list-item>
        <text:list-item>
          <text:p text:style-name="P9">ul. Armii Krajowej – 3 szt.</text:p>
        </text:list-item>
        <text:list-item>
          <text:p text:style-name="P9">ul. Sportowa – 6 szt.</text:p>
        </text:list-item>
        <text:list-item>
          <text:p text:style-name="P8"><text:span text:style-name="T11">ul. </text:span><text:span text:style-name="T12">Żeromskiego – 3 szt.</text:span></text:p>
        </text:list-item>
        <text:list-item>
          <text:p text:style-name="P9"><text:soft-page-break/>ul. Pomorska – 1 szt.</text:p>
        </text:list-item>
        <text:list-item>
          <text:p text:style-name="P9">ul. Brawo - <text:s/>2 szt.</text:p>
        </text:list-item>
        <text:list-item>
          <text:p text:style-name="P9">ul. Reymonta – 3 szt.</text:p>
        </text:list-item>
        <text:list-item>
          <text:p text:style-name="P9">ul. Cmentarna – 1 szt.</text:p>
        </text:list-item>
        <text:list-item>
          <text:p text:style-name="P9">ul. Kombatantów Polskich – 2 szt.</text:p>
        </text:list-item>
        <text:list-item>
          <text:p text:style-name="P8"><text:span text:style-name="T11">ul. Po</text:span><text:span text:style-name="T12">łczyńska – 13 szt.</text:span></text:p>
        </text:list-item>
        <text:list-item>
          <text:p text:style-name="P8"><text:span text:style-name="T11">ul. </text:span><text:span text:style-name="T12">Żwirki i Wigury – 7 szt.</text:span></text:p>
        </text:list-item>
        <text:list-item>
          <text:p text:style-name="P9">ul. Lotnicza – 6 szt.</text:p>
        </text:list-item>
        <text:list-item>
          <text:p text:style-name="P9">ul. Szturmowców – 1 szt.</text:p>
        </text:list-item>
        <text:list-item>
          <text:p text:style-name="P8"><text:span text:style-name="T11">ul. </text:span><text:span text:style-name="T12">Łączna – </text:span><text:span text:style-name="T13">2</text:span><text:span text:style-name="T12"> szt.</text:span></text:p>
        </text:list-item>
      </text:list>
      <text:p text:style-name="P10">Środa (każda):</text:p>
      <text:list xml:id="list29564674" text:continue-numbering="true" text:style-name="WWNum1">
        <text:list-item>
          <text:p text:style-name="P9">ul. Nowomiejska – 3 szt.</text:p>
        </text:list-item>
        <text:list-item>
          <text:p text:style-name="P9">ul. Wojska Polskiego – 2 szt.</text:p>
        </text:list-item>
        <text:list-item>
          <text:p text:style-name="P9">Pl. Sybiraków – 10 szt.</text:p>
        </text:list-item>
        <text:list-item>
          <text:p text:style-name="P8"><text:span text:style-name="T11">deptak ul. Nad Reg</text:span><text:span text:style-name="T12">ą – 6 szt.</text:span></text:p>
        </text:list-item>
        <text:list-item>
          <text:p text:style-name="P8"><text:span text:style-name="T11">ul. Ks. J. Popie</text:span><text:span text:style-name="T12">łuszki – 3 szt.</text:span></text:p>
        </text:list-item>
        <text:list-item>
          <text:p text:style-name="P8"><text:span text:style-name="T11">Park „Solidarno</text:span><text:span text:style-name="T12">ści” – 11 szt.</text:span></text:p>
        </text:list-item>
        <text:list-item>
          <text:p text:style-name="P9">ul. Grodzka – 2 szt.</text:p>
        </text:list-item>
        <text:list-item>
          <text:p text:style-name="P9">ul. Armii Krajowej – 3 szt.</text:p>
        </text:list-item>
        <text:list-item>
          <text:p text:style-name="P9">ul. Reymonta – 3 szt.</text:p>
        </text:list-item>
        <text:list-item>
          <text:p text:style-name="P9">ul. Cmentarna – 1 szt.</text:p>
        </text:list-item>
      </text:list>
      <text:p text:style-name="P2"><text:span text:style-name="T9"><text:s text:c="5"/></text:span><text:span text:style-name="T8">Pi</text:span><text:span text:style-name="T10">ątek (opróżnianie koszy dwa razy dziennie) do godz. 7:00 oraz do godz. 14:00</text:span></text:p>
      <text:list xml:id="list29552869" text:continue-numbering="true" text:style-name="WWNum1">
        <text:list-item>
          <text:p text:style-name="P8"><text:span text:style-name="T11">ul. Ko</text:span><text:span text:style-name="T12">ściuszki – 3 szt.</text:span></text:p>
        </text:list-item>
        <text:list-item>
          <text:p text:style-name="P8"><text:span text:style-name="T11">ul. Batalionów Ch</text:span><text:span text:style-name="T12">łopskich – 2 szt.</text:span></text:p>
        </text:list-item>
        <text:list-item>
          <text:p text:style-name="P9">ul. Drawska – 8 <text:s/>szt. + 4 szt. Park Miejski</text:p>
        </text:list-item>
        <text:list-item>
          <text:p text:style-name="P9">ul. Nowomiejska – 3 szt.</text:p>
        </text:list-item>
        <text:list-item>
          <text:p text:style-name="P9">ul. Wojska Polskiego – 2 szt.</text:p>
        </text:list-item>
        <text:list-item>
          <text:p text:style-name="P9"><text:soft-page-break/>Pl. Sybiraków – 10 szt.</text:p>
        </text:list-item>
        <text:list-item>
          <text:p text:style-name="P8"><text:span text:style-name="T11">deptak ul. Nad Reg</text:span><text:span text:style-name="T12">ą – 6 szt.</text:span></text:p>
        </text:list-item>
        <text:list-item>
          <text:p text:style-name="P8"><text:span text:style-name="T11">ul. Ks. J. Popie</text:span><text:span text:style-name="T12">łuszki – 3 szt.</text:span></text:p>
        </text:list-item>
        <text:list-item>
          <text:p text:style-name="P8"><text:span text:style-name="T11">ul. Ko</text:span><text:span text:style-name="T12">łobrzeska – 2 szt.</text:span></text:p>
        </text:list-item>
        <text:list-item>
          <text:p text:style-name="P9">Deptak na „Nowy Cmentarz” – 4 szt.</text:p>
        </text:list-item>
        <text:list-item>
          <text:p text:style-name="P8"><text:span text:style-name="T11">ul. Boles</text:span><text:span text:style-name="T12">ława Chrobrego – 4 szt.</text:span></text:p>
        </text:list-item>
        <text:list-item>
          <text:p text:style-name="P8"><text:span text:style-name="T11">Park „Solidarno</text:span><text:span text:style-name="T12">ści” – 11 szt.</text:span></text:p>
        </text:list-item>
        <text:list-item>
          <text:p text:style-name="P9">ul. Grodzka – 2 szt.</text:p>
        </text:list-item>
        <text:list-item>
          <text:p text:style-name="P8"><text:span text:style-name="T11">ul. Szczeci</text:span><text:span text:style-name="T12">ńska – 6 szt.</text:span></text:p>
        </text:list-item>
        <text:list-item>
          <text:p text:style-name="P9">ul. Armii Krajowej – 3 szt.</text:p>
        </text:list-item>
        <text:list-item>
          <text:p text:style-name="P9">ul. Sportowa – 6 szt.</text:p>
        </text:list-item>
        <text:list-item>
          <text:p text:style-name="P8"><text:span text:style-name="T11">ul. </text:span><text:span text:style-name="T12">Żeromskiego – 3 szt.</text:span></text:p>
        </text:list-item>
        <text:list-item>
          <text:p text:style-name="P9">ul. Pomorska – 1 szt.</text:p>
        </text:list-item>
        <text:list-item>
          <text:p text:style-name="P9">ul. Brawo - <text:s/>2 szt.</text:p>
        </text:list-item>
        <text:list-item>
          <text:p text:style-name="P9">ul. Reymonta – 3 szt.</text:p>
        </text:list-item>
        <text:list-item>
          <text:p text:style-name="P9">ul. Cmentarna – 1 szt.</text:p>
        </text:list-item>
        <text:list-item>
          <text:p text:style-name="P9">ul. Kombatantów Polskich – 2 szt.</text:p>
        </text:list-item>
        <text:list-item>
          <text:p text:style-name="P8"><text:span text:style-name="T11">ul. Po</text:span><text:span text:style-name="T12">łczyńska – 13 szt. 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da8c1e6-fd468f4-454e206-f42a4a9-143cfd</meta:generator>
    <dc:date>2015-07-13T09:38:33.93</dc:date>
    <meta:print-date>2015-07-13T09:38:30.40</meta:print-date>
    <meta:document-statistic meta:table-count="0" meta:image-count="0" meta:object-count="0" meta:page-count="5" meta:paragraph-count="122" meta:word-count="814" meta:character-count="3541" meta:non-whitespace-character-count="2894"/>
    <meta:user-defined meta:name="Info 1"/>
    <meta:user-defined meta:name="Info 2"/>
    <meta:user-defined meta:name="Info 3"/>
    <meta:user-defined meta:name="Info 4"/>
  </office:meta>
</office:document-meta>
</file>