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yle1">
      <style:paragraph-properties fo:text-align="end" style:justify-single-word="false" fo:orphans="2" fo:widows="2"/>
    </style:style>
    <style:style style:name="P2" style:family="paragraph" style:parent-style-name="Style12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yle12">
      <style:paragraph-properties fo:line-height="100%" fo:text-align="center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Style12">
      <style:paragraph-properties fo:line-height="100%" fo:text-align="start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yle12">
      <style:paragraph-properties fo:line-height="100%" fo:text-align="start" style:justify-single-word="false" fo:orphans="2" fo:widows="2"/>
      <style:text-properties style:font-name="Arial" fo:font-size="12pt" style:font-size-asian="12pt" style:font-size-complex="12pt"/>
    </style:style>
    <style:style style:name="P6" style:family="paragraph" style:parent-style-name="Style12">
      <style:paragraph-properties fo:line-height="100%" fo:text-align="center" style:justify-single-word="false" fo:orphans="2" fo:widows="2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2" fo:widows="2">
        <style:tab-stops>
          <style:tab-stop style:position="0.977cm"/>
        </style:tab-stops>
      </style:paragraph-properties>
      <style:text-properties style:font-name="Tahoma" style:font-name-complex="Arial"/>
    </style:style>
    <style:style style:name="P11" style:family="paragraph" style:parent-style-name="Standard">
      <style:paragraph-properties fo:margin-left="0.101cm" fo:margin-right="0.201cm" fo:margin-top="0.406cm" fo:margin-bottom="0cm" loext:contextual-spacing="false" fo:text-align="justify" style:justify-single-word="false" fo:orphans="2" fo:widows="2" fo:text-indent="-0.235cm" style:auto-text-indent="false">
        <style:tab-stops>
          <style:tab-stop style:position="15.305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f719e"/>
    </style:style>
    <style:style style:name="P13" style:family="paragraph" style:parent-style-name="Standard">
      <style:paragraph-properties fo:margin-left="0.134cm" fo:margin-right="0cm" fo:text-align="justify" style:justify-single-word="false" fo:text-indent="-0.034cm" style:auto-text-indent="false">
        <style:tab-stops>
          <style:tab-stop style:position="0.134cm"/>
        </style:tab-stops>
      </style:paragraph-properties>
    </style:style>
    <style:style style:name="P14" style:family="paragraph" style:parent-style-name="Style8">
      <style:paragraph-properties fo:line-height="150%" fo:orphans="2" fo:widows="2"/>
      <style:text-properties style:font-name="Arial" fo:font-size="12pt" style:font-size-asian="12pt" style:font-size-complex="12pt"/>
    </style:style>
    <style:style style:name="P15" style:family="paragraph" style:parent-style-name="Style12">
      <style:paragraph-properties fo:margin-top="0.012cm" fo:margin-bottom="0cm" loext:contextual-spacing="false" fo:line-height="150%" fo:text-align="center" style:justify-single-word="false" fo:orphans="2" fo:widows="2"/>
    </style:style>
    <style:style style:name="P16" style:family="paragraph" style:parent-style-name="Standard">
      <style:paragraph-properties fo:margin-top="0.004cm" fo:margin-bottom="0cm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left="1.023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yle2">
      <style:paragraph-properties fo:line-height="100%" fo:orphans="2" fo:widows="2">
        <style:tab-stops>
          <style:tab-stop style:position="0.977cm"/>
        </style:tab-stops>
      </style:paragraph-properties>
    </style:style>
    <style:style style:name="P19" style:family="paragraph" style:parent-style-name="Style2">
      <style:paragraph-properties fo:margin-left="1.173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20" style:family="paragraph" style:parent-style-name="Style2">
      <style:paragraph-properties fo:margin-left="0.61cm" fo:margin-right="0cm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yle12">
      <style:paragraph-properties fo:margin-top="0.088cm" fo:margin-bottom="0cm" loext:contextual-spacing="false" fo:line-height="100%" fo:orphans="2" fo:widows="2"/>
    </style:style>
    <style:style style:name="P22" style:family="paragraph" style:parent-style-name="Style3">
      <style:paragraph-properties fo:line-height="100%" fo:text-align="justify" style:justify-single-word="false" fo:orphans="2" fo:widows="2">
        <style:tab-stops>
          <style:tab-stop style:position="0.39cm"/>
        </style:tab-stops>
      </style:paragraph-properties>
    </style:style>
    <style:style style:name="P23" style:family="paragraph" style:parent-style-name="Style12">
      <style:paragraph-properties fo:margin-top="0.423cm" fo:margin-bottom="0cm" loext:contextual-spacing="false" fo:line-height="100%" fo:orphans="2" fo:widows="2"/>
    </style:style>
    <style:style style:name="P24" style:family="paragraph" style:parent-style-name="Style10">
      <style:paragraph-properties fo:margin-left="0.589cm" fo:margin-right="0cm" fo:margin-top="0.411cm" fo:margin-bottom="0cm" loext:contextual-spacing="false" fo:line-height="100%" fo:orphans="2" fo:widows="2" fo:text-indent="0cm" style:auto-text-indent="false"/>
    </style:style>
    <style:style style:name="P25" style:family="paragraph" style:parent-style-name="Style9">
      <style:paragraph-properties fo:margin-left="5.355cm" fo:margin-right="0cm" fo:margin-top="0.088cm" fo:margin-bottom="0cm" loext:contextual-spacing="false" fo:line-height="100%" fo:text-align="justify" style:justify-single-word="false" fo:orphans="2" fo:widows="2" fo:text-indent="0cm" style:auto-text-indent="false"/>
    </style:style>
    <style:style style:name="P26" style:family="paragraph" style:parent-style-name="Style12">
      <style:paragraph-properties fo:margin-top="0.411cm" fo:margin-bottom="0cm" loext:contextual-spacing="false" fo:line-height="100%" fo:orphans="2" fo:widows="2"/>
    </style:style>
    <style:style style:name="P27" style:family="paragraph" style:parent-style-name="Style12">
      <style:paragraph-properties fo:margin-top="0.411cm" fo:margin-bottom="0cm" loext:contextual-spacing="false" fo:line-height="100%" fo:text-align="center" style:justify-single-word="false" fo:orphans="2" fo:widows="2"/>
    </style:style>
    <style:style style:name="P28" style:family="paragraph" style:parent-style-name="Style12">
      <style:paragraph-properties fo:margin-top="0.36cm" fo:margin-bottom="0cm" loext:contextual-spacing="false" fo:line-height="100%" fo:text-align="center" style:justify-single-word="false" fo:orphans="2" fo:widows="2"/>
      <style:text-properties fo:font-size="10pt" style:font-size-asian="10pt" style:font-size-complex="10pt"/>
    </style:style>
    <style:style style:name="P29" style:family="paragraph" style:parent-style-name="Style12">
      <style:paragraph-properties fo:margin-top="0.36cm" fo:margin-bottom="0cm" loext:contextual-spacing="false" fo:line-height="100%" fo:orphans="2" fo:widows="2"/>
    </style:style>
    <style:style style:name="P30" style:family="paragraph" style:parent-style-name="Style12">
      <style:paragraph-properties fo:margin-left="0.572cm" fo:margin-right="0cm" fo:line-height="100%" fo:text-align="center" style:justify-single-word="false" fo:orphans="2" fo:widows="2" fo:text-indent="0cm" style:auto-text-indent="false"/>
    </style:style>
    <style:style style:name="P31" style:family="paragraph" style:parent-style-name="Style12">
      <style:paragraph-properties fo:margin-top="0.076cm" fo:margin-bottom="0cm" loext:contextual-spacing="false" fo:line-height="100%" fo:text-align="start" style:justify-single-word="false" fo:orphans="2" fo:widows="2"/>
    </style:style>
    <style:style style:name="P32" style:family="paragraph" style:parent-style-name="Style12">
      <style:paragraph-properties fo:margin-top="0.3cm" fo:margin-bottom="0cm" loext:contextual-spacing="false" fo:line-height="100%" fo:text-align="center" style:justify-single-word="false" fo:orphans="2" fo:widows="2"/>
    </style:style>
    <style:style style:name="P33" style:family="paragraph" style:parent-style-name="Style12">
      <style:paragraph-properties fo:margin-left="0.605cm" fo:margin-right="0cm" fo:margin-top="0.326cm" fo:margin-bottom="0cm" loext:contextual-spacing="false" fo:line-height="100%" fo:text-align="center" style:justify-single-word="false" fo:orphans="2" fo:widows="2" fo:text-indent="0cm" style:auto-text-indent="false"/>
    </style:style>
    <style:style style:name="P34" style:family="paragraph" style:parent-style-name="Style12">
      <style:paragraph-properties fo:margin-top="0.018cm" fo:margin-bottom="0cm" loext:contextual-spacing="false" fo:line-height="100%" fo:text-align="start" style:justify-single-word="false" fo:orphans="2" fo:widows="2"/>
    </style:style>
    <style:style style:name="P35" style:family="paragraph" style:parent-style-name="Style12">
      <style:paragraph-properties fo:margin-top="0.415cm" fo:margin-bottom="0cm" loext:contextual-spacing="false" fo:line-height="100%" fo:text-align="center" style:justify-single-word="false" fo:orphans="2" fo:widows="2"/>
    </style:style>
    <style:style style:name="P36" style:family="paragraph" style:parent-style-name="Style12">
      <style:paragraph-properties fo:margin-left="1.718cm" fo:margin-right="0cm" fo:margin-top="0.42cm" fo:margin-bottom="0cm" loext:contextual-spacing="false" fo:line-height="100%" fo:text-align="center" style:justify-single-word="false" fo:orphans="2" fo:widows="2" fo:text-indent="0cm" style:auto-text-indent="false"/>
    </style:style>
    <style:style style:name="P37" style:family="paragraph" style:parent-style-name="Tekst_20_podstawowy_20_2">
      <style:paragraph-properties fo:line-height="100%"/>
      <style:text-properties style:font-name="Arial" fo:font-size="12pt" style:font-size-asian="12pt"/>
    </style:style>
    <style:style style:name="P38" style:family="paragraph" style:parent-style-name="Style9">
      <style:paragraph-properties fo:margin-left="0cm" fo:margin-right="0cm" fo:line-height="100%" fo:text-align="center" style:justify-single-word="false" fo:orphans="2" fo:widows="2" fo:text-indent="0.2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yle12">
      <style:paragraph-properties fo:margin-left="4.822cm" fo:margin-right="0cm" fo:margin-top="0.335cm" fo:margin-bottom="0cm" loext:contextual-spacing="false" fo:line-height="100%" fo:orphans="2" fo:widows="2" fo:text-indent="0cm" style:auto-text-indent="false"/>
    </style:style>
    <style:style style:name="P40" style:family="paragraph" style:parent-style-name="Text_20_body_20_indent">
      <style:paragraph-properties fo:margin-left="0.988cm" fo:margin-right="0cm" fo:margin-top="0cm" fo:margin-bottom="0cm" loext:contextual-spacing="false" fo:line-height="100%" fo:text-indent="-0.6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L2">
      <style:paragraph-properties fo:margin-left="0.388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L2">
      <style:paragraph-properties fo:margin-left="0.3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</style:style>
    <style:style style:name="P4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officeooo:paragraph-rsid="002f719e"/>
    </style:style>
    <style:style style:name="P45" style:family="paragraph" style:parent-style-name="Style9" style:list-style-name="L1">
      <style:paragraph-properties fo:margin-left="0cm" fo:margin-right="0cm" fo:margin-top="0.3cm" fo:margin-bottom="0cm" loext:contextual-spacing="false" fo:line-height="100%" fo:text-align="justify" style:justify-single-word="false" fo:orphans="2" fo:widows="2" fo:text-indent="3.45cm" style:auto-text-indent="false"/>
    </style:style>
    <style:style style:name="P46" style:family="paragraph" style:parent-style-name="Style12" style:master-page-name="Standard">
      <style:paragraph-properties fo:margin-left="0cm" fo:margin-right="0cm" fo:margin-top="0.088cm" fo:margin-bottom="0cm" loext:contextual-spacing="false" fo:line-height="0.423cm" fo:orphans="2" fo:widows="2" fo:text-indent="0cm" style:auto-text-indent="false" style:page-number="auto"/>
      <style:text-properties fo:font-size="10pt" style:font-size-asian="10pt" style:font-size-complex="10pt"/>
    </style:style>
    <style:style style:name="P47" style:family="paragraph" style:parent-style-name="Style12">
      <style:paragraph-properties fo:margin-left="0cm" fo:margin-right="0cm" fo:margin-top="0.088cm" fo:margin-bottom="0cm" loext:contextual-spacing="false" fo:line-height="0.423cm" fo:orphans="2" fo:widows="2" fo:text-indent="0cm" style:auto-text-indent="false"/>
      <style:text-properties fo:font-size="10pt" officeooo:paragraph-rsid="003397e5" style:font-size-asian="10pt" style:font-size-complex="10pt"/>
    </style:style>
    <style:style style:name="P48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Arial" fo:font-weight="bold" officeooo:paragraph-rsid="003397e5" style:font-weight-asian="bold" style:font-size-complex="18pt" style:font-weight-complex="bold"/>
    </style:style>
    <style:style style:name="P49" style:family="paragraph" style:parent-style-name="Style3" style:list-style-name="WW8Num10">
      <style:paragraph-properties fo:line-height="100%" fo:text-align="justify" style:justify-single-word="false" fo:orphans="2" fo:widows="2">
        <style:tab-stops>
          <style:tab-stop style:position="0.448cm"/>
        </style:tab-stops>
      </style:paragraph-properties>
    </style:style>
    <style:style style:name="P50" style:family="paragraph" style:parent-style-name="Style3" style:list-style-name="WW8Num13">
      <style:paragraph-properties fo:line-height="100%" fo:text-align="justify" style:justify-single-word="false" fo:orphans="2" fo:widows="2">
        <style:tab-stops>
          <style:tab-stop style:position="0.487cm"/>
        </style:tab-stops>
      </style:paragraph-properties>
    </style:style>
    <style:style style:name="P51" style:family="paragraph" style:parent-style-name="Style3" style:list-style-name="WW8Num16">
      <style:paragraph-properties fo:line-height="100%" fo:orphans="2" fo:widows="2">
        <style:tab-stops>
          <style:tab-stop style:position="0.61cm"/>
        </style:tab-stops>
      </style:paragraph-properties>
    </style:style>
    <style:style style:name="P52" style:family="paragraph" style:parent-style-name="Style3" style:list-style-name="WW8Num8">
      <style:paragraph-properties fo:line-height="100%" fo:orphans="2" fo:widows="2">
        <style:tab-stops>
          <style:tab-stop style:position="0.61cm"/>
        </style:tab-stops>
      </style:paragraph-properties>
    </style:style>
    <style:style style:name="P53" style:family="paragraph" style:parent-style-name="Style3" style:list-style-name="WW8Num3">
      <style:paragraph-properties fo:line-height="100%" fo:orphans="2" fo:widows="2">
        <style:tab-stops>
          <style:tab-stop style:position="0.626cm"/>
        </style:tab-stops>
      </style:paragraph-properties>
    </style:style>
    <style:style style:name="P54" style:family="paragraph" style:parent-style-name="Style3" style:list-style-name="WW8Num16">
      <style:paragraph-properties fo:margin-top="0.423cm" fo:margin-bottom="0cm" loext:contextual-spacing="false" fo:line-height="100%" fo:orphans="2" fo:widows="2">
        <style:tab-stops>
          <style:tab-stop style:position="0.61cm"/>
        </style:tab-stops>
      </style:paragraph-properties>
    </style:style>
    <style:style style:name="P55" style:family="paragraph" style:parent-style-name="Style3" style:list-style-name="WW8Num3">
      <style:paragraph-properties fo:margin-top="0.466cm" fo:margin-bottom="0cm" loext:contextual-spacing="false" fo:line-height="100%" fo:orphans="2" fo:widows="2">
        <style:tab-stops>
          <style:tab-stop style:position="0.626cm"/>
        </style:tab-stops>
      </style:paragraph-properties>
    </style:style>
    <style:style style:name="P56" style:family="paragraph" style:parent-style-name="Heading_20_2">
      <style:paragraph-properties fo:margin-left="1.016cm" fo:margin-right="0cm" fo:text-indent="-1.016cm" style:auto-text-indent="false"/>
      <style:text-properties style:font-name="Arial" fo:font-weight="bold" style:font-weight-asian="bold" style:font-name-complex="Arial" style:font-size-complex="18pt" style:font-weight-complex="bold"/>
    </style:style>
    <style:style style:name="P57" style:family="paragraph" style:parent-style-name="Style11" style:list-style-name="WW8Num1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198cm"/>
        </style:tab-stops>
      </style:paragraph-properties>
    </style:style>
    <style:style style:name="P58" style:family="paragraph" style:parent-style-name="Style11" style:list-style-name="WW8Num8">
      <style:paragraph-properties fo:margin-left="0cm" fo:margin-right="0cm" fo:margin-top="0.445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61cm"/>
        </style:tab-stops>
      </style:paragraph-properties>
    </style:style>
    <style:style style:name="P59" style:family="paragraph" style:parent-style-name="Style11" style:list-style-name="WW8Num1">
      <style:paragraph-properties fo:margin-left="1.198cm" fo:margin-right="0cm" fo:line-height="100%" fo:text-align="start" style:justify-single-word="false" fo:orphans="2" fo:widows="2" fo:text-indent="-0.631cm" style:auto-text-indent="false">
        <style:tab-stops>
          <style:tab-stop style:position="1.198cm"/>
        </style:tab-stops>
      </style:paragraph-properties>
    </style:style>
    <style:style style:name="P60" style:family="paragraph" style:parent-style-name="Style11" style:list-style-name="WW8Num12">
      <style:paragraph-properties fo:margin-left="0.596cm" fo:margin-right="0cm" fo:line-height="100%" fo:text-align="start" style:justify-single-word="false" fo:orphans="2" fo:widows="2" fo:text-indent="-0.596cm" style:auto-text-indent="false">
        <style:tab-stops>
          <style:tab-stop style:position="0.596cm"/>
        </style:tab-stops>
      </style:paragraph-properties>
    </style:style>
    <style:style style:name="P61" style:family="paragraph" style:parent-style-name="Heading_20_5">
      <style:paragraph-properties fo:margin-left="0.134cm" fo:margin-right="0cm" fo:text-align="justify" style:justify-single-word="false" fo:text-indent="-0.034cm" style:auto-text-indent="false">
        <style:tab-stops>
          <style:tab-stop style:position="0.134cm"/>
        </style:tab-stops>
      </style:paragraph-properties>
    </style:style>
    <style:style style:name="P62" style:family="paragraph" style:parent-style-name="Style2" style:list-style-name="WW8Num8">
      <style:paragraph-properties fo:line-height="100%" fo:orphans="2" fo:widows="2">
        <style:tab-stops>
          <style:tab-stop style:position="0.568cm"/>
        </style:tab-stops>
      </style:paragraph-properties>
    </style:style>
    <style:style style:name="P63" style:family="paragraph" style:parent-style-name="Style2" style:list-style-name="WW8Num15">
      <style:paragraph-properties fo:line-height="100%" fo:orphans="2" fo:widows="2">
        <style:tab-stops>
          <style:tab-stop style:position="0.483cm"/>
        </style:tab-stops>
      </style:paragraph-properties>
    </style:style>
    <style:style style:name="P64" style:family="paragraph" style:parent-style-name="Style2" style:list-style-name="WW8Num5">
      <style:paragraph-properties fo:line-height="100%" fo:orphans="2" fo:widows="2">
        <style:tab-stops>
          <style:tab-stop style:position="0.977cm"/>
        </style:tab-stops>
      </style:paragraph-properties>
    </style:style>
    <style:style style:name="P65" style:family="paragraph" style:parent-style-name="Style2" style:list-style-name="WW8Num8">
      <style:paragraph-properties fo:line-height="100%" fo:text-align="start" style:justify-single-word="false" fo:orphans="2" fo:widows="2">
        <style:tab-stops>
          <style:tab-stop style:position="0.568cm"/>
        </style:tab-stops>
      </style:paragraph-properties>
    </style:style>
    <style:style style:name="P66" style:family="paragraph" style:parent-style-name="Style2" style:list-style-name="WW8Num5">
      <style:paragraph-properties fo:line-height="100%" fo:text-align="justify" style:justify-single-word="false" fo:orphans="2" fo:widows="2">
        <style:tab-stops>
          <style:tab-stop style:position="0.977cm"/>
        </style:tab-stops>
      </style:paragraph-properties>
    </style:style>
    <style:style style:name="P67" style:family="paragraph" style:parent-style-name="Style2" style:list-style-name="WW8Num9">
      <style:paragraph-properties fo:margin-left="1.173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68" style:family="paragraph" style:parent-style-name="Style2" style:list-style-name="WW8Num2">
      <style:paragraph-properties fo:margin-left="0.61cm" fo:margin-right="0cm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</style:style>
    <style:style style:name="P69" style:family="paragraph" style:parent-style-name="Style2" style:list-style-name="WW8Num2">
      <style:paragraph-properties fo:margin-left="0.61cm" fo:margin-right="0cm" fo:margin-top="0.03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</style:style>
    <style:style style:name="T1" style:family="text">
      <style:text-properties style:font-name="Tahoma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Tahoma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dba7" style:font-size-asian="12pt" style:font-size-complex="12pt"/>
    </style:style>
    <style:style style:name="T7" style:family="text">
      <style:text-properties fo:font-size="12pt" officeooo:rsid="0020842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e9528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243ae0" style:font-size-asian="12pt" style:font-size-complex="12pt"/>
    </style:style>
    <style:style style:name="T15" style:family="text">
      <style:text-properties style:font-name="Arial" fo:font-size="12pt" officeooo:rsid="0025dc9f" style:font-size-asian="12pt" style:font-size-complex="12pt"/>
    </style:style>
    <style:style style:name="T16" style:family="text">
      <style:text-properties style:font-name="Arial" fo:font-size="12pt" officeooo:rsid="002c4b7b" style:font-size-asian="12pt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1382c6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1690a6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2a2893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2bf965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31c1b5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31c1b5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style:font-size-asian="12pt" style:font-weight-asian="bold" style:font-weight-complex="bold"/>
    </style:style>
    <style:style style:name="T2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22dc2e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2f719e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style:text-underline-style="none" fo:font-weight="normal" style:font-size-asian="12pt" style:font-weight-asian="normal" style:font-name-complex="Arial" style:font-size-complex="13pt" style:font-weight-complex="normal"/>
    </style:style>
    <style:style style:name="T34" style:family="text">
      <style:text-properties style:font-name="Arial" fo:font-size="12pt" style:text-underline-style="none" fo:font-weight="normal" officeooo:rsid="0026a09e" style:font-size-asian="12pt" style:font-weight-asian="normal" style:font-name-complex="Arial" style:font-size-complex="13pt" style:font-weight-complex="normal"/>
    </style:style>
    <style:style style:name="T35" style:family="text">
      <style:text-properties style:font-name="Arial" fo:font-size="12pt" style:text-underline-style="none" style:font-size-asian="12pt" style:font-size-complex="12pt"/>
    </style:style>
    <style:style style:name="T36" style:family="text">
      <style:text-properties style:font-name="Arial" fo:font-weight="bold" officeooo:rsid="0031c1b5" style:font-weight-asian="bold" style:font-size-complex="18pt" style:font-weight-complex="bold"/>
    </style:style>
    <style:style style:name="T37" style:family="text">
      <style:text-properties style:font-name="Arial" fo:font-size="16pt" fo:font-weight="bold" officeooo:rsid="0031c1b5" style:font-size-asian="16pt" style:font-weight-asian="bold" style:font-size-complex="16pt" style:font-weight-complex="bold"/>
    </style:style>
    <style:style style:name="T38" style:family="text">
      <style:text-properties officeooo:rsid="00192dc0"/>
    </style:style>
    <style:style style:name="T39" style:family="text">
      <style:text-properties officeooo:rsid="0022dc2e"/>
    </style:style>
    <style:style style:name="T40" style:family="text">
      <style:text-properties officeooo:rsid="0026b68f"/>
    </style:style>
    <style:style style:name="T41" style:family="text">
      <style:text-properties officeooo:rsid="002e3993"/>
    </style:style>
    <style:style style:name="T42" style:family="text">
      <style:text-properties officeooo:rsid="0031c1b5"/>
    </style:style>
    <style:style style:name="T43" style:family="text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269"/><text:span text:style-name="T9"><text:s/></text:span></text:p>
      <text:p text:style-name="P47"><text:s text:c="122"/><text:span text:style-name="T37">PROJEKT</text:span></text:p>
      <text:h text:style-name="P48" text:outline-level="1"><text:s text:c="11"/></text:h>
      <text:h text:style-name="P48" text:outline-level="1"><text:s text:c="3"/>UCHWAŁA NR <text:s/><text:span text:style-name="T42">XII/ 88/15 <text:s text:c="3"/></text:span></text:h>
      <text:h text:style-name="P56" text:outline-level="2">RADY MIASTA ŚWIDWIN</text:h>
      <text:h text:style-name="P56" text:outline-level="2"><text:s/>z dnia <text:span text:style-name="T42">27 listopada</text:span> 201<text:span text:style-name="T39">5</text:span> roku</text:h>
      <text:p text:style-name="P7"/>
      <text:h text:style-name="P61" text:outline-level="5"><text:span text:style-name="T18">w sprawie uchwalenia Rocznego Programu Współpracy Miasta Świdwin <text:s text:c="31"/>z organizacjami pozarządowymi </text:span><text:span text:style-name="Font_20_Style15"><text:span text:style-name="T18"><text:s/>oraz podmiotami wymienionymi w art. 3 <text:s text:c="3"/>ust. 3. ustawy <text:s/>o działalności pożytku publicznego i o wolontariacie na <text:s text:c="23"/>201</text:span></text:span><text:span text:style-name="Font_20_Style15"><text:span text:style-name="T23">6</text:span></text:span><text:span text:style-name="Font_20_Style15"><text:span text:style-name="T18"> rok.</text:span></text:span></text:h>
      <text:p text:style-name="P13"><text:span text:style-name="Font_20_Style15"><text:span text:style-name="T2"/></text:span></text:p>
      <text:p text:style-name="P11"><text:span text:style-name="Font_20_Style15"><text:span text:style-name="T1"><text:s text:c="2"/></text:span></text:span><text:span text:style-name="Font_20_Style15"><text:span text:style-name="T18">Na podstawie art. 7 ust.1. pkt 19) i art. 18 ust.2 pkt 15) ustawy z dnia 8 marca 1990 r. o samorządzie gminnym (Dz. U. 201</text:span></text:span><text:span text:style-name="Font_20_Style15"><text:span text:style-name="T22">5</text:span></text:span><text:span text:style-name="Font_20_Style15"><text:span text:style-name="T18">r. poz. </text:span></text:span><text:span text:style-name="Font_20_Style15"><text:span text:style-name="T22">1515</text:span></text:span><text:span text:style-name="Font_20_Style15"><text:span text:style-name="T18">), art. 5a ust. 1 ustawy z dnia 24 kwietnia 2003r. o działalności pożytku publicznego <text:s text:c="22"/>i o wolontariacie (Dz. U. </text:span></text:span><text:span text:style-name="Font_20_Style15"><text:span text:style-name="T20">201</text:span></text:span><text:span text:style-name="Font_20_Style15"><text:span text:style-name="T21">4r. poz.1118 ze zm.</text:span></text:span><text:span text:style-name="Font_20_Style15"><text:span text:style-name="T18">) <text:s/>uchwala <text:s/>się, <text:s/>co następuje:</text:span></text:span><text:span text:style-name="Font_20_Style15"> <text:s text:c="2"/></text:span></text:p>
      <text:p text:style-name="P2"/>
      <text:p text:style-name="P15"><text:span text:style-name="Font_20_Style16"><text:span text:style-name="T4">WSTĘP</text:span></text:span></text:p>
      <text:p text:style-name="P14"/>
      <text:p text:style-name="P16"><text:span text:style-name="Font_20_Style16"><text:span text:style-name="T18">§1.</text:span></text:span><text:span text:style-name="Font_20_Style16"><text:span text:style-name="T11"> Priorytetowym zadaniem <text:s/>programu współpracy z organizacjami pozarządowymi oraz podmiotami wymienionymi w art. 3 ust. 3 ustawy o działalności pożytku publicznego i o wolontariacie zwanego w dalszej części <text:s/>Programem <text:s/>jest jak najlepsze zaspokojenie zbiorowych potrzeb wspólnoty, którą tworzą mieszkańcy Miasta Świdwin poprzez aktywną współpracę <text:s/>z organizacjami pozarządowymi <text:s text:c="15"/>i stowarzyszeniami jednostek samorządu terytorialnego oraz osobami <text:s/>prawnymi <text:s text:c="14"/>i jednostkami organizacyjnymi działającymi na podstawie przepisów o stosunku Państwa do Kościoła Katolickiego w Rzeczypospolitej Polskiej, o stosunku Państwa do innych kościołów i związków wyznaniowych oraz o gwarancjach wolności sumienia <text:s/>i wyznania, jeżeli ich cele statutowe obejmują prowadzenie działalności pożytku publicznego, zwanymi <text:s/>w dalszej części programu Organizacjami, stanowiącą element efektywnego kierowania miastem. Program jest określeniem zasad w zakresie wspierania i powierzania przez Miasto Świdwin działań Organizacjom </text:span></text:span><text:span text:style-name="Font_20_Style16"><text:span text:style-name="T12">celem </text:span></text:span><text:span text:style-name="Font_20_Style16"><text:span text:style-name="T11"><text:s/>wykonywania ustawowych zadań pożytku publicznego.</text:span></text:span></text:p>
      <text:p text:style-name="P3"><text:span text:style-name="Font_20_Style16"><text:span text:style-name="T9"/></text:span></text:p>
      <text:p text:style-name="P28"><text:span text:style-name="Font_20_Style16"><text:span text:style-name="T9">I. CELE PROGRAMU</text:span></text:span></text:p>
      <text:p text:style-name="P30"><text:span text:style-name="Font_20_Style16"><text:span text:style-name="T5"/></text:span></text:p>
      <text:list xml:id="list2544822932988289303" text:style-name="WW8Num1">
        <text:list-header>
          <text:p text:style-name="P57"><text:span text:style-name="Font_20_Style16"><text:span text:style-name="T18">§2. 1.</text:span></text:span><text:span text:style-name="Font_20_Style16"><text:span text:style-name="T5">Celem głównym Programu <text:s/>jest efektywne wykorzystanie <text:s/>społecznej aktywności w zaspokajaniu zbiorowych potrzeb mieszkańców Miasta Świdwin.</text:span></text:span></text:p>
          <text:p text:style-name="P59"><text:span text:style-name="Font_20_Style16"><text:span text:style-name="T5"/></text:span></text:p>
          <text:p text:style-name="P57"><text:span text:style-name="Font_20_Style16"><text:span text:style-name="T18">2.</text:span></text:span><text:span text:style-name="Font_20_Style16"><text:span text:style-name="T5">Cele szczegółowe Programu:</text:span></text:span></text:p>
        </text:list-header>
      </text:list>
      <text:list xml:id="list5718412233150826127" text:style-name="WW8Num9">
        <text:list-header>
          <text:p text:style-name="P67"><text:span text:style-name="Font_20_Style16"><text:span text:style-name="T5">1) poprawa jakości życia, poprzez zaspokajanie potrzeb mieszkańców <text:s/>Miasta Świdwin,</text:span></text:span></text:p>
          <text:p text:style-name="P67"><text:span text:style-name="Font_20_Style16"><text:span text:style-name="T5">2) integracja podmiotów realizujących zadania publiczne,</text:span></text:span></text:p>
          <text:p text:style-name="P67"><text:span text:style-name="Font_20_Style16"><text:span text:style-name="T5">3) wzmocnienie potencjału organizacji pozarządowych.</text:span></text:span></text:p>
        </text:list-header>
      </text:list>
      <text:p text:style-name="P19"><text:span text:style-name="Font_20_Style16"><text:span text:style-name="T9"/></text:span></text:p>
      <text:p text:style-name="P25"><text:span text:style-name="Font_20_Style16"><text:span text:style-name="T9">II. ZASADY WSPÓŁPRACY</text:span></text:span></text:p>
      <text:p text:style-name="P4"/>
      <text:p text:style-name="P31"><text:span text:style-name="Font_20_Style16"><text:span text:style-name="T18">§3. </text:span></text:span><text:span text:style-name="Font_20_Style16"><text:span text:style-name="T5">Współpraca Miasta Świdwin z Organizacjami opiera się na następujących zasadach:</text:span></text:span></text:p>
      <text:list xml:id="list225806738072495758" text:style-name="WW8Num2">
        <text:list-header>
          <text:p text:style-name="P68"><text:soft-page-break/><text:span text:style-name="Font_20_Style16"><text:span text:style-name="T5">1) zasadzie pomocniczości,</text:span></text:span></text:p>
          <text:p text:style-name="P68"><text:span text:style-name="Font_20_Style16"><text:span text:style-name="T5">2) zasadzie suwerenności stron,</text:span></text:span></text:p>
          <text:p text:style-name="P69"><text:span text:style-name="Font_20_Style16"><text:span text:style-name="T5">3) zasadzie partnerstwa,</text:span></text:span></text:p>
          <text:p text:style-name="P68"><text:span text:style-name="Font_20_Style16"><text:span text:style-name="T5">4) zasadzie efektywności,</text:span></text:span></text:p>
          <text:p text:style-name="P68"><text:span text:style-name="Font_20_Style16"><text:span text:style-name="T5">5) zasadzie uczciwej konkurencji,</text:span></text:span></text:p>
          <text:p text:style-name="P68"><text:span text:style-name="Font_20_Style16"><text:span text:style-name="T5">6) zasadzie jawności.</text:span></text:span></text:p>
        </text:list-header>
      </text:list>
      <text:p text:style-name="P20"/>
      <text:p text:style-name="P32"><text:span text:style-name="Font_20_Style16"><text:span text:style-name="T9">III. ZAKRES PRZEDMIOTOWY WSPÓŁPRACY</text:span></text:span></text:p>
      <text:p text:style-name="P26"><text:span text:style-name="Font_20_Style16"><text:span text:style-name="T18">§4. </text:span></text:span><text:span text:style-name="Font_20_Style16"><text:span text:style-name="T5">Zakres przedmiotowy Programu <text:s/>obejmuje sferę zadań publicznych mających </text:span></text:span><text:span text:style-name="Font_20_Style16"><text:span text:style-name="T6">n</text:span></text:span><text:span text:style-name="Font_20_Style16"><text:span text:style-name="T5">a cel</text:span></text:span><text:span text:style-name="Font_20_Style16"><text:span text:style-name="T6">u</text:span></text:span><text:span text:style-name="Font_20_Style16"><text:span text:style-name="T5"> poprawę warunków życia i rozwoju mieszkańców Miasta Świdwin <text:s/>oraz wyrównywania szans, w szczególności w zakresie <text:s/></text:span></text:span><text:span text:style-name="Font_20_Style16"><text:span text:style-name="T7">oświaty, </text:span></text:span><text:span text:style-name="Font_20_Style16"><text:span text:style-name="T5">kultury i kultury fizycznej.</text:span></text:span></text:p>
      <text:p text:style-name="P26"><text:span text:style-name="Font_20_Style16"><text:span text:style-name="T5"/></text:span></text:p>
      <text:p text:style-name="P38">IV. FORMY WSPÓŁPRACY </text:p>
      <text:list xml:id="list25055868331511729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span text:style-name="Font_20_Style16"><text:span text:style-name="T18">§5. </text:span></text:span><text:span text:style-name="Font_20_Style16"><text:span text:style-name="T5">Współdziałanie Miasta Świdwin z Organizacjami obejmuje współpracę <text:s text:c="22"/>o charakterze finansowym i pozafinansowym: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Font_20_Style16"><text:span text:style-name="T5">1.<text:tab/>Współpraca finansowa polega na zlecaniu realizacji zadań Organizacjom poprzez:</text:span></text:span></text:p>
      <text:list xml:id="list5717535535866985489" text:style-name="WW8Num10">
        <text:list-item>
          <text:p text:style-name="P49"><text:span text:style-name="Font_20_Style16"><text:span text:style-name="T5">powierzenie wykonania zadania publicznego wraz z udzieleniem dotacji na jego realizację,</text:span></text:span></text:p>
        </text:list-item>
        <text:list-item>
          <text:p text:style-name="P49"><text:span text:style-name="Font_20_Style16"><text:span text:style-name="T5">wsparcie wykonania zadania publicznego wraz z udzieleniem dotacji na częściowe dofinansowanie jego realizacji.</text:span></text:span></text:p>
        </text:list-item>
      </text:list>
      <text:p text:style-name="P22"><text:span text:style-name="Font_20_Style16"><text:span text:style-name="T5">2.<text:tab/>Współpraca pozafinansowa polega na:</text:span></text:span></text:p>
      <text:list xml:id="list2686348812395733633" text:style-name="WW8Num13">
        <text:list-item>
          <text:p text:style-name="P50"><text:span text:style-name="Font_20_Style16"><text:span text:style-name="T5"><text:s/>wzajemnym informowaniu się <text:s/>bezpośrednio (na spotkaniach) lub pośrednio (pisemnie) o planowanych kierunkach działalności,</text:span></text:span></text:p>
        </text:list-item>
        <text:list-item>
          <text:p text:style-name="P50"><text:span text:style-name="Font_20_Style16"><text:span text:style-name="T5">konsultowaniu z organizacjami pozarządowymi oraz innymi podmiotami, odpowiednio do zakresu ich działania, projektów aktów prawnych w dziedzinach dotyczących działalności statutowej tych organizacji.</text:span></text:span></text:p>
        </text:list-item>
      </text:list>
      <text:p text:style-name="P33"><text:span text:style-name="Font_20_Style16"><text:span text:style-name="T9">V. PRIORYTETOWE ZADANIA PUBLICZNE</text:span></text:span></text:p>
      <text:p text:style-name="P29"><text:span text:style-name="Font_20_Style16"><text:span text:style-name="T18">§6. </text:span></text:span><text:span text:style-name="Font_20_Style16"><text:span text:style-name="T5">Ustala się <text:s/>priorytetowe zadania publiczne <text:s/>w ramach, których może odbywać się współpraca <text:s/>:</text:span></text:span></text:p>
      <text:p text:style-name="P17">1) podtrzymywanie <text:span text:style-name="T41">i upowszechnianie</text:span> tradycji narodowej, pielęgnowanie polskości oraz rozwoju świadomości narodowej, kulturowej i obywatelskiej, </text:p>
      <text:p text:style-name="P17">2) <text:s/>działalność na rzecz mniejszości narodowych, </text:p>
      <text:p text:style-name="P40">3) <text:s/>działania na rzecz osób niepełnosprawnych,</text:p>
      <text:p text:style-name="P17">4) <text:s/>rozwój nauki, edukacji, oświaty i wychowania, <text:s text:c="16"/></text:p>
      <text:list xml:id="list1027426809943868322" text:style-name="L2">
        <text:list-header>
          <text:p text:style-name="P41">5) <text:s/>popularyzowanie turystyki, krajoznawstwa oraz wypoczynku,</text:p>
          <text:p text:style-name="P42"><text:s/>6) <text:span text:style-name="T41">wspieranie i </text:span>upowszechnianie kultury fizycznej, <text:s text:c="57"/></text:p>
          <text:p text:style-name="P42"><text:s/>7) <text:s/>przeciwdziałania uzależnieniom i patologiom społecznym,</text:p>
        </text:list-header>
      </text:list>
      <text:list xml:id="list4165531880179178449" text:style-name="L3">
        <text:list-header>
          <text:p text:style-name="P43"><text:span text:style-name="Font_20_Style16"><text:span text:style-name="T27"><text:s text:c="2"/>8) działania na rzecz mieszkańców Miasta <text:s/>poprzez prowadzenie działalności charytatywnej,</text:span></text:span></text:p>
          <text:p text:style-name="P43"><text:span text:style-name="Font_20_Style16"><text:span text:style-name="T27"><text:s text:c="4"/>9) </text:span></text:span><text:span text:style-name="Font_20_Style16"><text:span text:style-name="T29">ochrona i promocja zdrowia</text:span></text:span><text:span text:style-name="Font_20_Style16"><text:span text:style-name="T27">,</text:span></text:span></text:p>
          <text:p text:style-name="P43"><text:span text:style-name="Font_20_Style16"><text:span text:style-name="T27"><text:s text:c="2"/></text:span></text:span><text:span text:style-name="Font_20_Style16"><text:span text:style-name="T29">10) działalność na rzecz kombatantów i osób represjonowanych,</text:span></text:span></text:p>
          <text:p text:style-name="P43"><text:span text:style-name="Font_20_Style16"><text:span text:style-name="T29"><text:s text:c="2"/>11) wspieranie kultury, ochrony dóbr kultury i dziedzictwa narodowego,</text:span></text:span></text:p>
          <text:p text:style-name="P43"><text:span text:style-name="Font_20_Style16"><text:span text:style-name="T29"><text:s text:c="2"/>12) działania na rzecz porządku i bezpieczeństwa publicznego,</text:span></text:span></text:p>
          <text:p text:style-name="P44"><text:span text:style-name="Font_20_Style16"><text:span text:style-name="T29"><text:s text:c="2"/>13) działalność na rzecz osób w wieku emerytalnym,</text:span></text:span></text:p>
          <text:p text:style-name="P44"><text:span text:style-name="Font_20_Style16"><text:span text:style-name="T29"><text:s text:c="2"/>14) ekologia i ochrona zwierząt oraz ochrona dziedzictwa przyrodniczego.</text:span></text:span></text:p>
        </text:list-header>
      </text:list>
      <text:p text:style-name="P12"><text:span text:style-name="Font_20_Style16"><text:span text:style-name="T29"/></text:span></text:p>
      <text:p text:style-name="P12"><text:span text:style-name="Font_20_Style16"><text:span text:style-name="T29"/></text:span></text:p>
      <text:list xml:id="list83738987415574" text:continue-numbering="true" text:style-name="L3">
        <text:list-header>
          <text:p text:style-name="P43"><text:span text:style-name="Font_20_Style16"><text:span text:style-name="T27"/></text:span></text:p>
        </text:list-header>
      </text:list>
      <text:p text:style-name="P39"><text:soft-page-break/><text:span text:style-name="Font_20_Style16"><text:span text:style-name="T24">VI. OKRES REALIZACJI PROGRAMU</text:span></text:span></text:p>
      <text:p text:style-name="P39"><text:span text:style-name="Font_20_Style16"><text:span text:style-name="T24"/></text:span></text:p>
      <text:p text:style-name="P21"><text:span text:style-name="Font_20_Style16"><text:span text:style-name="T18">§7. </text:span></text:span><text:span text:style-name="Font_20_Style16"><text:span text:style-name="T27">Niniejszy Program realizowany będzie w okresie od 01 stycznia <text:s/>do 31 grudnia 201</text:span></text:span><text:span text:style-name="Font_20_Style16"><text:span text:style-name="T28">6</text:span></text:span><text:span text:style-name="Font_20_Style16"><text:span text:style-name="T27"> roku.</text:span></text:span><text:span text:style-name="Font_20_Style16"><text:span text:style-name="T13"> <text:s text:c="7"/></text:span></text:span></text:p>
      <text:p text:style-name="P21"><text:span text:style-name="Font_20_Style16"><text:span text:style-name="T13"><text:s text:c="48"/></text:span></text:span><text:span text:style-name="Font_20_Style16"><text:span text:style-name="T24"><text:s/>VII. SPOSÓB REALIZACJI</text:span></text:span></text:p>
      <text:p text:style-name="P5"/>
      <text:p text:style-name="P34"><text:span text:style-name="Font_20_Style16"><text:span text:style-name="T18">§8. </text:span></text:span><text:span text:style-name="Font_20_Style16"><text:span text:style-name="T13">Zlecanie realizacji zadań publicznych <text:s/>Organizacjom <text:s/>odbywa się poprzez:</text:span></text:span></text:p>
      <text:list xml:id="list553194533449365775" text:style-name="WW8Num12">
        <text:list-header>
          <text:p text:style-name="P60"><text:span text:style-name="Font_20_Style16"><text:span text:style-name="T13">1) powierzanie wykonywania <text:s/>zadań <text:s/>publicznych <text:s/>wraz z <text:s/>udzielaniem <text:s/>dotacji <text:s/>na finansowanie ich realizacji,</text:span></text:span></text:p>
          <text:p text:style-name="P60"><text:span text:style-name="Font_20_Style16"><text:span text:style-name="T13">2) wspieranie wykonywania zadań publicznych wraz z udzieleniem dotacji na ich dofinansowanie.</text:span></text:span></text:p>
        </text:list-header>
      </text:list>
      <text:p text:style-name="P6"/>
      <text:p text:style-name="P27"><text:span text:style-name="Font_20_Style16"><text:span text:style-name="T24"><text:s text:c="7"/>VIII. WYSOKOŚĆ ŚRODKÓW PLANOWANYCH <text:s/>NA REALIZACJĘ PROGRAMU</text:span></text:span></text:p>
      <text:p text:style-name="P23"><text:span text:style-name="Font_20_Style16"><text:span text:style-name="T18">§9. </text:span></text:span><text:span text:style-name="Font_20_Style16"><text:span text:style-name="T27">Miasto Świdwin</text:span></text:span><text:span text:style-name="Font_20_Style16"><text:span text:style-name="T13"> <text:s/>w uchwale <text:s/>budżetowej na rok 201</text:span></text:span><text:span text:style-name="Font_20_Style16"><text:span text:style-name="T14">6</text:span></text:span><text:span text:style-name="Font_20_Style16"><text:span text:style-name="T13"> planuje środki na realizację programu w wysokości nie mniejszej <text:s/>niż zabezpieczone w Uchwale Nr </text:span></text:span><text:span text:style-name="Font_20_Style16"><text:span text:style-name="T16">III/8/14</text:span></text:span><text:span text:style-name="Font_20_Style16"><text:span text:style-name="T13"> Rady Miasta Świdwin z dnia 2</text:span></text:span><text:span text:style-name="Font_20_Style16"><text:span text:style-name="T16">9</text:span></text:span><text:span text:style-name="Font_20_Style16"><text:span text:style-name="T13"> grudnia 201</text:span></text:span><text:span text:style-name="Font_20_Style16"><text:span text:style-name="T15">4</text:span></text:span><text:span text:style-name="Font_20_Style16"><text:span text:style-name="T13"> roku w sprawie uchwalenia budżetu miasta Świdwin na rok 201</text:span></text:span><text:span text:style-name="Font_20_Style16"><text:span text:style-name="T14">5</text:span></text:span><text:span text:style-name="Font_20_Style16"><text:span text:style-name="T13">. </text:span></text:span></text:p>
      <text:p text:style-name="P35"><text:span text:style-name="Font_20_Style16"><text:span text:style-name="T24">IX. SPOSÓB OCENY REALIZACJI PROGRAMU</text:span></text:span></text:p>
      <text:list xml:id="list8744368152694637593" text:style-name="WW8Num16">
        <text:list-header>
          <text:p text:style-name="P54"><text:span text:style-name="Font_20_Style16"><text:span text:style-name="T18">§10. </text:span></text:span><text:span text:style-name="Font_20_Style16"><text:span text:style-name="T13">Nadzoru, bieżącej <text:s/>oceny, kontroli stanu realizacji zadań, efektywności, rzetelności i jakości ich wykonania, a także prawidłowości wykorzystania środków przekazanych na realizację poszczególnych zadań oraz prowadzenia dokumentacji dokonuje Burmistrz.</text:span></text:span></text:p>
          <text:p text:style-name="P51"><text:span text:style-name="Font_20_Style16"><text:span text:style-name="T13"/></text:span></text:p>
        </text:list-header>
      </text:list>
      <text:p text:style-name="P36"><text:span text:style-name="Font_20_Style16"><text:span text:style-name="T24">X. SPOSÓB TWORZENIA PROGRAMU ORAZ PRZEBIEG KONSULTACJI</text:span></text:span></text:p>
      <text:list xml:id="list5414932250609657605" text:style-name="WW8Num3">
        <text:list-header>
          <text:p text:style-name="P55"><text:span text:style-name="Font_20_Style16"><text:span text:style-name="T18">§11. </text:span></text:span><text:span text:style-name="Font_20_Style16"><text:span text:style-name="T13">Prace nad przygotowaniem </text:span></text:span><text:span text:style-name="Font_20_Style16"><text:span text:style-name="T18"><text:s/></text:span></text:span><text:span text:style-name="Font_20_Style16"><text:span text:style-name="T27">Programu </text:span></text:span><text:span text:style-name="Font_20_Style15"><text:span text:style-name="T27"><text:s/></text:span></text:span><text:span text:style-name="Font_20_Style16"><text:span text:style-name="T13">prowadzi Wydział Oświaty, Zdrowia, Kultury i Sportu <text:s/>Urzędu <text:s/>Miasta Świdwin.</text:span></text:span></text:p>
          <text:p text:style-name="P53"><text:span text:style-name="Font_20_Style16"><text:span text:style-name="T18">§12. </text:span></text:span><text:span text:style-name="Font_20_Style16"><text:span text:style-name="T27">Projekt Programu został skierowany do konsultacji poprzez</text:span></text:span><text:span text:style-name="Font_20_Style16"><text:span text:style-name="T13"> publikację na stronie internetowej </text:span></text:span><text:a xlink:type="simple" xlink:href="http://www.swidwin.pl/" text:style-name="Internet_20_link" text:visited-style-name="Visited_20_Internet_20_Link"><text:span text:style-name="Font_20_Style16"><text:span text:style-name="T17">www.swidwin.pl</text:span></text:span></text:a><text:span text:style-name="Font_20_Style16"><text:span text:style-name="T35">,</text:span></text:span><text:span text:style-name="Font_20_Style16"><text:span text:style-name="T13"> w Biuletynie Informacji Publicznej oraz na tablicy ogłoszeń Urzędu Miasta Świdwin. </text:span></text:span></text:p>
          <text:p text:style-name="P53"><text:span text:style-name="Font_20_Style16"><text:span text:style-name="T18">§13. </text:span></text:span><text:span text:style-name="Font_20_Style16"><text:span text:style-name="T13">Po uchwaleniu przez Radę Miasta Świdwin </text:span></text:span><text:span text:style-name="Font_20_Style16"><text:span text:style-name="T27"><text:s/>programu współpracy <text:s/>Miasta <text:s text:c="2"/>Świdwin z organizacjami pozarządowymi </text:span></text:span><text:span text:style-name="Font_20_Style15"><text:span text:style-name="T27"><text:s/>oraz podmiotami wymienionymi w art. 3 ust. 3. ustawy <text:s/>o działalności pożytku publicznego i o wolontariacie <text:s text:c="18"/>P</text:span></text:span><text:span text:style-name="Font_20_Style16"><text:span text:style-name="T13">rogram zamieszcza się na stronie internetowej </text:span></text:span><text:a xlink:type="simple" xlink:href="http://www.swidwin.pl/" text:style-name="Internet_20_link" text:visited-style-name="Visited_20_Internet_20_Link"><text:span text:style-name="Font_20_Style16"><text:span text:style-name="T17">www.swidwin.pl</text:span></text:span></text:a><text:span text:style-name="Font_20_Style16"><text:span text:style-name="T17">,</text:span></text:span><text:span text:style-name="Font_20_Style16"><text:span text:style-name="T35"> </text:span></text:span><text:span text:style-name="Font_20_Style16"><text:span text:style-name="T13">w Biuletynie Informacji Publicznej oraz na tablicy ogłoszeń Urzędu Miasta Świdwin. <text:s/></text:span></text:span></text:p>
          <text:p text:style-name="P53"><text:span text:style-name="Font_20_Style16"><text:span text:style-name="T13"/></text:span></text:p>
        </text:list-header>
      </text:list>
      <text:p text:style-name="P24"><text:span text:style-name="Font_20_Style16"><text:span text:style-name="T24">XI. TRYB POWOŁYWANIA I ZASADY DZIAŁANIA KOMISJI KONKURSOWYCH DO OPINIOWANIA OFERT W OTWARTYCH KONKURSACH</text:span></text:span></text:p>
      <text:list xml:id="list4261294621875696203" text:style-name="WW8Num8">
        <text:list-header>
          <text:p text:style-name="P58"><text:span text:style-name="Font_20_Style16"><text:span text:style-name="T18">§14.</text:span></text:span><text:span text:style-name="Font_20_Style16"><text:span text:style-name="T13">Komisje konkursowe <text:s/>powoływane są w celu opiniowania ofert złożonych przez organizacje pozarządowe w ramach ogłoszonych przez Burmistrza Miasta Świdwin otwartych konkursów ofert.</text:span></text:span></text:p>
          <text:p text:style-name="P52"><text:span text:style-name="Font_20_Style16"><text:span text:style-name="T18">§15.1.</text:span></text:span><text:span text:style-name="Font_20_Style16"><text:span text:style-name="T13">Komisje konkursowe i ich przewodniczący powoływani są przez Burmistrza Miasta Świdwin. </text:span></text:span></text:p>
          <text:p text:style-name="P52"><text:soft-page-break/><text:span text:style-name="Font_20_Style16"><text:span text:style-name="T13">2.W skład komisji wchodzi trzech przedstawicieli Urzędu Miasta oraz dwie osoby reprezentujące organizacje pozarządowe lub podmioty wymienione w art. 3 ust. 3 ustawy o pożytku publicznym i o wolontariacie, z wyłączeniem osób reprezentujących organizacje pozarządowe lub podmioty wymienione w art. 3 ust. 3 biorące udział w konkursie.</text:span></text:span></text:p>
          <text:p text:style-name="P52"><text:span text:style-name="Font_20_Style16"><text:span text:style-name="T18">§16. </text:span></text:span><text:span text:style-name="Font_20_Style16"><text:span text:style-name="T30">Komisje wypracowują stanowisko, po zebraniu indywidualnych opinii wobec wszystkich ofert i przedstawiają je w formie listy projektów z przypisaną im oceną punktową wraz z proponowaną wysokością dotacji. <text:s text:c="28"/></text:span></text:span></text:p>
          <text:p text:style-name="P52"><text:span text:style-name="Font_20_Style16"><text:span text:style-name="T18">§17. </text:span></text:span><text:span text:style-name="Font_20_Style16"><text:span text:style-name="T27">Komisje podejmują rozstrzygnięcia w głosowaniu jawnym, zwykłą większością głosów, w obecności co najmniej połowy pełnego składu. W przypadku równej liczby głosów decyduje głos Przewodniczącego Komisji.</text:span></text:span></text:p>
          <text:p text:style-name="P62"><text:span text:style-name="Font_20_Style16"><text:span text:style-name="T18">§18. </text:span></text:span><text:span text:style-name="Font_20_Style16"><text:span text:style-name="T30">Komisje konkursowe dokumentują swoją pracę w formie protokołu, który zawiera:</text:span></text:span></text:p>
          <text:p text:style-name="P52"><text:span text:style-name="Font_20_Style16"><text:span text:style-name="T30">1) imiona i nazwiska członków Komisji konkursowej,</text:span></text:span></text:p>
          <text:p text:style-name="P52"><text:span text:style-name="Font_20_Style16"><text:span text:style-name="T30">2) liczbę zgłoszonych ofert,</text:span></text:span></text:p>
          <text:p text:style-name="P52"><text:span text:style-name="Font_20_Style16"><text:span text:style-name="T30">3) wskazanie ofert odpowiadających warunkom konkursu,</text:span></text:span></text:p>
          <text:p text:style-name="P52"><text:span text:style-name="Font_20_Style16"><text:span text:style-name="T30">4) wskazanie ofert, które nie odpowiadają warunkom konkursu lub zostały <text:s text:c="14"/></text:span></text:span></text:p>
          <text:p text:style-name="P52"><text:span text:style-name="Font_20_Style16"><text:span text:style-name="T30"><text:s text:c="5"/>zgłoszone po terminie,</text:span></text:span></text:p>
          <text:p text:style-name="P52"><text:span text:style-name="Font_20_Style16"><text:span text:style-name="T30">5) propozycje przyznania wysokości dotacji,</text:span></text:span></text:p>
          <text:p text:style-name="P62"><text:span text:style-name="Font_20_Style16"><text:span text:style-name="T30">6) podpisy członków komisji.</text:span></text:span></text:p>
          <text:p text:style-name="P65"><text:span text:style-name="Font_20_Style16"><text:span text:style-name="T18">§19. </text:span></text:span><text:span text:style-name="Font_20_Style16"><text:span text:style-name="T30">Burmistrz Miasta Świdwin dokonuje wyboru ofert do realizacji oraz podejmuje decyzje w sprawie wysokości przyznanej dotacji.</text:span></text:span></text:p>
        </text:list-header>
      </text:list>
      <text:list xml:id="list6609506131882858021" text:style-name="WW8Num15">
        <text:list-header>
          <text:p text:style-name="P63"><text:span text:style-name="Font_20_Style16"><text:span text:style-name="T18">§20. </text:span></text:span><text:span text:style-name="Font_20_Style16"><text:span text:style-name="T5">O pomoc <text:s/>w ramach współpracy mogą ubiegać się wyłącznie Organizacje prowadzące działalność na rzecz mieszkańców Miasta Świdwin.</text:span></text:span></text:p>
        </text:list-header>
      </text:list>
      <text:list xml:id="list1039986990785254628" text:style-name="WW8Num5">
        <text:list-header>
          <text:p text:style-name="P66"><text:span text:style-name="Font_20_Style16"><text:span text:style-name="T18">§21. </text:span></text:span><text:span text:style-name="Font_20_Style16"><text:span text:style-name="T5">W przypadku, kiedy organizacje otrzymały dotację w wysokości niższej niż wnioskowana, konieczne jest dokonanie uzgodnień, których celem jest doprecyzowanie warunków i zakresu realizacji zadania, w formie zaktualizowanego harmonogramu i kosztorysu będących załącznikami do umowy <text:s text:c="42"/>o wsparcie/powierzenie wykonania zadana publicznego.</text:span></text:span></text:p>
          <text:p text:style-name="P64"><text:span text:style-name="Font_20_Style16"><text:span text:style-name="T18">§22. </text:span></text:span><text:span text:style-name="Font_20_Style16"><text:span text:style-name="T5">Informacje o złożonych ofertach oraz o ofertach niespełniających wymogów formalnych, jak również o odmowie lub udzieleniu dotacji na realizację zadań, będą podane do publicznej wiadomości w formie wykazu umieszczonego w Biuletynie Informacji Publicznej, na tablicy ogłoszeń Urzędu Miasta <text:s/>oraz na stronie internetowej </text:span></text:span><text:a xlink:type="simple" xlink:href="http://www.swidwin.pl/" text:style-name="Internet_20_link" text:visited-style-name="Visited_20_Internet_20_Link"><text:span text:style-name="Font_20_Style16"><text:span text:style-name="T8">www.swidwin.pl</text:span></text:span></text:a><text:span text:style-name="Font_20_Style16"><text:span text:style-name="T8"> </text:span></text:span></text:p>
          <text:p text:style-name="P64"><text:span text:style-name="Font_20_Style16"><text:span text:style-name="T31">§23.</text:span></text:span><text:span text:style-name="Font_20_Style16"><text:span text:style-name="T32"> Wykonanie uchwały powierza się Burmistrzowi Miasta Świdwin.</text:span></text:span></text:p>
          <text:p text:style-name="P64"><text:span text:style-name="Font_20_Style16"><text:span text:style-name="T31">§24. </text:span></text:span><text:span text:style-name="Font_20_Style16"><text:span text:style-name="T33">Uchwała wchodzi w życie z dniem podjęcia z mocą obowiązującą od dnia <text:s text:c="14"/>1 stycznia 201</text:span></text:span><text:span text:style-name="Font_20_Style16"><text:span text:style-name="T34">6</text:span></text:span><text:span text:style-name="Font_20_Style16"><text:span text:style-name="T33"> roku.</text:span></text:span></text:p>
        </text:list-header>
      </text:list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9"><text:span text:style-name="T3"><text:s text:c="64"/></text:span><text:span text:style-name="T10"><text:s/></text:span><text:span text:style-name="T26">Przewodniczący Rady Miasta</text:span></text:p>
      <text:p text:style-name="P8"/>
      <text:p text:style-name="P37"><text:s text:c="85"/>Henryk Klaman</text:p>
      <text:p text:style-name="P10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3"/></text:span></text:p>
      <text:p text:style-name="P18"><text:span text:style-name="Font_20_Style16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e1" style:family="paragraph" style:parent-style-name="Standard"/>
    <style:style style:name="Style2" style:family="paragraph" style:parent-style-name="Standard">
      <style:paragraph-properties fo:text-align="justify" style:justify-single-word="false"/>
    </style:style>
    <style:style style:name="Style3" style:family="paragraph" style:parent-style-name="Standard">
      <style:paragraph-properties fo:line-height="0.512cm" fo:text-align="justify" style:justify-single-word="false"/>
    </style:style>
    <style:style style:name="Style4" style:family="paragraph" style:parent-style-name="Standard">
      <style:paragraph-properties fo:margin-left="0cm" fo:margin-right="0cm" fo:line-height="0.547cm" fo:text-indent="-0.335cm" style:auto-text-indent="false"/>
    </style:style>
    <style:style style:name="Style5" style:family="paragraph" style:parent-style-name="Standard">
      <style:paragraph-properties fo:margin-left="0cm" fo:margin-right="0cm" fo:line-height="0.547cm" fo:text-indent="2.679cm" style:auto-text-indent="false"/>
    </style:style>
    <style:style style:name="Style6" style:family="paragraph" style:parent-style-name="Standard"/>
    <style:style style:name="Style7" style:family="paragraph" style:parent-style-name="Standard"/>
    <style:style style:name="Style8" style:family="paragraph" style:parent-style-name="Standard">
      <style:paragraph-properties fo:margin-left="0cm" fo:margin-right="0cm" fo:line-height="0.432cm" fo:text-align="justify" style:justify-single-word="false" fo:text-indent="1.215cm" style:auto-text-indent="false"/>
    </style:style>
    <style:style style:name="Style9" style:family="paragraph" style:parent-style-name="Standard">
      <style:paragraph-properties fo:margin-left="0cm" fo:margin-right="0cm" fo:line-height="0.467cm" fo:text-indent="5.431cm" style:auto-text-indent="false"/>
    </style:style>
    <style:style style:name="Style10" style:family="paragraph" style:parent-style-name="Standard">
      <style:paragraph-properties fo:text-align="center" style:justify-single-word="false"/>
    </style:style>
    <style:style style:name="Style11" style:family="paragraph" style:parent-style-name="Standard">
      <style:paragraph-properties fo:margin-left="0cm" fo:margin-right="0cm" fo:line-height="0.436cm" fo:text-align="justify" style:justify-single-word="false" fo:text-indent="-0.623cm" style:auto-text-indent="false"/>
    </style:style>
    <style:style style:name="Style12" style:family="paragraph" style:parent-style-name="Standard">
      <style:paragraph-properties fo:text-align="justify" style:justify-single-word="false"/>
    </style:style>
    <style:style style:name="Style13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47cm" fo:margin-bottom="0cm" loext:contextual-spacing="false" fo:line-height="150%" fo:text-align="justify" style:justify-single-word="false" fo:text-indent="-0.6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ont_20_Style15" style:display-name="Font Style15" style:family="text" style:parent-style-name="Domyślna_20_czcionka_20_akapitu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nt_20_Style16" style:display-name="Font Style16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7" style:display-name="Font Style17" style:family="text" style:parent-style-name="Domyślna_20_czcionka_20_akapitu">
      <style:text-properties style:font-name="Lucida Sans Unicode" fo:font-family="'Lucida Sans Unicode'" style:font-family-generic="swiss" style:font-pitch="variable" fo:font-size="10pt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Font_20_Style18" style:display-name="Font Style18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9" style:display-name="Font Style19" style:family="text" style:parent-style-name="Domyślna_20_czcionka_20_akapitu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1">
      <style:paragraph-properties fo:text-align="end" style:justify-single-word="false" fo:orphans="2" fo:widows="2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6cm" fo:margin-bottom="0.75cm" fo:margin-left="2.581cm" fo:margin-right="2.5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64cm" fo:margin-bottom="2.54cm" fo:margin-left="2.78cm" fo:margin-right="2.7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7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11111111</dc:title>
    <meta:creation-date>2010-10-20T13:16:26.39</meta:creation-date>
    <meta:editing-cycles>125</meta:editing-cycles>
    <meta:editing-duration>P1DT14H21M7S</meta:editing-duration>
    <dc:date>2015-10-28T08:37:38.033000000</dc:date>
    <meta:generator>LibreOffice/4.4.3.2$Windows_x86 LibreOffice_project/88805f81e9fe61362df02b9941de8e38a9b5fd16</meta:generator>
    <meta:print-date>2015-10-26T08:32:58.418000000</meta:print-date>
    <meta:document-statistic meta:table-count="0" meta:image-count="0" meta:object-count="0" meta:page-count="4" meta:paragraph-count="87" meta:word-count="1141" meta:character-count="9742" meta:non-whitespace-character-count="7647"/>
  </office:meta>
</office:document-meta>
</file>