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5.646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2.6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language="pl" fo:country="PL" officeooo:rsid="0008ac5e" officeooo:paragraph-rsid="0008ac5e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08ac5e" officeooo:paragraph-rsid="0008ac5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8ac5e" officeooo:paragraph-rsid="0008ac5e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officeooo:rsid="0008ac5e" officeooo:paragraph-rsid="0008ac5e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fo:language="pl" fo:country="PL" officeooo:rsid="0008ac5e" officeooo:paragraph-rsid="0008ac5e" style:font-size-asian="12pt" style:language-asian="zxx" style:country-asian="none" style:font-size-complex="12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08ac5e" officeooo:paragraph-rsid="0008ac5e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2pt" fo:font-weight="bold" officeooo:rsid="0008ac5e" officeooo:paragraph-rsid="0008ac5e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3pt" officeooo:rsid="0008ac5e" officeooo:paragraph-rsid="0008ac5e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fo:font-size="13pt" fo:font-weight="bold" officeooo:rsid="0008ac5e" officeooo:paragraph-rsid="0008ac5e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officeooo:rsid="000a84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10"/><text:span text:style-name="T2"><text:s text:c="2"/>Terminy wykonania poszczególnych czynności wyborczych </text:span></text:p>
      <text:p text:style-name="P2"><text:tab/><text:tab/> <text:s text:c="5"/>w wyborach do <text:span text:style-name="T1">Młodzieżowej Rady Miasta Świdwin </text:span></text:p>
      <text:p text:style-name="P2"><text:tab/><text:tab/><text:tab/> <text:s text:c="5"/>zarządzonych na dzień 9 grudnia 2015 r.</text:p>
      <text:p text:style-name="P2"/>
      <text:p text:style-name="P2"/>
      <text:p text:style-name="P2"/>
      <text:p text:style-name="P2"><text:tab/><text:tab/><text:tab/><text:tab/><text:span text:style-name="T1">KALENDARZ WYBORCZY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/>
            <text:p text:style-name="P6">Termin wykonania czynności</text:p>
          </table:table-cell>
          <table:table-cell table:style-name="Tabela1.A1" office:value-type="string">
            <text:p text:style-name="P6"/>
            <text:p text:style-name="P6">Czynność wyborcza</text:p>
          </table:table-cell>
          <table:table-cell table:style-name="Tabela1.A1" office:value-type="string">
            <text:p text:style-name="P6"/>
            <text:p text:style-name="P6">Podmiot odpowiedzialny</text:p>
          </table:table-cell>
          <table:table-cell table:style-name="Tabela1.D1" office:value-type="string">
            <text:p text:style-name="P6"/>
            <text:p text:style-name="P6">Uwagi</text:p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do 5 listopada</text:p>
          </table:table-cell>
          <table:table-cell table:style-name="Tabela1.A2" office:value-type="string">
            <text:p text:style-name="P4">Podanie do wiadomości uczniów informacji o terminie i zasadach przeprowadzenia wyborów oraz ilości mandatów w okręgu wyborczym. Powołanie Okregowej Komisji Wyborczej i wyznaczenie przedstawiciela szkoły do Miejskiej Komisji Wyborczej.</text:p>
          </table:table-cell>
          <table:table-cell table:style-name="Tabela1.A2" office:value-type="string">
            <text:p text:style-name="P3">Dyrektor Szkoły</text:p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do 19 listopada </text:p>
          </table:table-cell>
          <table:table-cell table:style-name="Tabela1.A2" office:value-type="string">
            <text:p text:style-name="P4">Przyjmowanie zgłoszeń kandydatów na radnych.</text:p>
          </table:table-cell>
          <table:table-cell table:style-name="Tabela1.A2" office:value-type="string">
            <text:p text:style-name="P3">Okręgowa Komisja Wyborcza</text:p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do 27 listopada</text:p>
          </table:table-cell>
          <table:table-cell table:style-name="Tabela1.A2" office:value-type="string">
            <text:p text:style-name="P5">Ustalenie i ogłoszenie listy kandydatów w Okręgowych Komisjach Wyborczych.</text:p>
          </table:table-cell>
          <table:table-cell table:style-name="Tabela1.A2" office:value-type="string">
            <text:p text:style-name="P3">Miejska Komisja Wyborcza</text:p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do 7 grudnia</text:p>
          </table:table-cell>
          <table:table-cell table:style-name="Tabela1.A2" office:value-type="string">
            <text:p text:style-name="P4">Przygotowanie spisu osób uprawnionych do głosowania i kart do głosowania</text:p>
          </table:table-cell>
          <table:table-cell table:style-name="Tabela1.A2" office:value-type="string">
            <text:p text:style-name="P3">Dyrektor szkoły wraz z Okręgową Komisją Wyborczą</text:p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<text:span text:style-name="T3">d</text:span>o 8 grudnia </text:p>
          </table:table-cell>
          <table:table-cell table:style-name="Tabela1.A2" office:value-type="string">
            <text:p text:style-name="P4">Przygotowanie lokali wyborczych</text:p>
          </table:table-cell>
          <table:table-cell table:style-name="Tabela1.A2" office:value-type="string">
            <text:p text:style-name="P3">Okręgowa Komisja Wyborcza</text:p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<text:span text:style-name="T3">9</text:span> grudnia </text:p>
          </table:table-cell>
          <table:table-cell table:style-name="Tabela1.A2" office:value-type="string">
            <text:p text:style-name="P7">Głosowanie <text:span text:style-name="T3">9:00 – 13:00</text:span></text:p>
          </table:table-cell>
          <table:table-cell table:style-name="Tabela1.A2" office:value-type="string">
            <text:p text:style-name="P3">Okręgowa Komisja Wyborcza</text:p>
          </table:table-cell>
          <table:table-cell table:style-name="Tabela1.D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5-11-09T10:28:58.323000000</dc:date>
    <meta:print-date>2015-11-09T10:09:36.975000000</meta:print-date>
    <meta:document-statistic meta:table-count="1" meta:image-count="0" meta:object-count="0" meta:page-count="1" meta:paragraph-count="26" meta:word-count="126" meta:character-count="983" meta:non-whitespace-character-count="842"/>
    <meta:user-defined meta:name="Info 1"/>
    <meta:user-defined meta:name="Info 2"/>
    <meta:user-defined meta:name="Info 3"/>
    <meta:user-defined meta:name="Info 4"/>
  </office:meta>
</office:document-meta>
</file>