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31cm" table:align="margins"/>
    </style:style>
    <style:style style:name="Tabela1.A" style:family="table-column">
      <style:table-column-properties style:column-width="1.326cm" style:rel-column-width="3341*"/>
    </style:style>
    <style:style style:name="Tabela1.B" style:family="table-column">
      <style:table-column-properties style:column-width="6.108cm" style:rel-column-width="15379*"/>
    </style:style>
    <style:style style:name="Tabela1.C" style:family="table-column">
      <style:table-column-properties style:column-width="5.673cm" style:rel-column-width="14283*"/>
    </style:style>
    <style:style style:name="Tabela1.D" style:family="table-column">
      <style:table-column-properties style:column-width="3.115cm" style:rel-column-width="7841*"/>
    </style:style>
    <style:style style:name="Tabela1.E" style:family="table-column">
      <style:table-column-properties style:column-width="2.369cm" style:rel-column-width="5964*"/>
    </style:style>
    <style:style style:name="Tabela1.F" style:family="table-column">
      <style:table-column-properties style:column-width="3.718cm" style:rel-column-width="9360*"/>
    </style:style>
    <style:style style:name="Tabela1.G" style:family="table-column">
      <style:table-column-properties style:column-width="3.72cm" style:rel-column-width="93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73cm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officeooo:paragraph-rsid="000dea9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3pt" fo:language="pl" fo:country="PL" fo:font-weight="bold" officeooo:paragraph-rsid="000dea9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officeooo:paragraph-rsid="000dea9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 style:vertical-align="baselin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 style:vertical-align="baseline"/>
      <style:text-properties fo:font-size="13pt" officeooo:rsid="000dea98" officeooo:paragraph-rsid="000dea98" style:font-size-asian="13pt" style:font-size-complex="13pt"/>
    </style:style>
    <style:style style:name="P9" style:family="paragraph" style:parent-style-name="Table_20_Contents">
      <style:paragraph-properties fo:text-align="center" style:justify-single-word="false" style:vertical-align="baselin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 style:vertical-align="baseline"/>
      <style:text-properties fo:font-size="12pt" style:font-size-asian="12pt" style:font-size-complex="12pt"/>
    </style:style>
    <style:style style:name="T1" style:family="text">
      <style:text-properties officeooo:rsid="000dea98"/>
    </style:style>
    <style:style style:name="T2" style:family="text">
      <style:text-properties fo:font-size="10.5pt" officeooo:rsid="000dea98" style:font-size-asian="10.5pt" style:font-size-complex="10.5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osób popierających kandydata na <text:span text:style-name="T1">radną/radnego do</text:span> Młodzieżowej Rady Miasta Świdwin </text:p>
      <text:p text:style-name="P4"><text:s/>ze szkoły <text:s text:c="2"/>........................................................................................................................................</text:p>
      <text:p text:style-name="P6">Osoby popierające kandydata <text:s text:c="2"/>...............................................</text:p>
      <text:p text:style-name="P6"><text:span text:style-name="T1"><text:tab/><text:tab/><text:tab/> <text:s text:c="19"/>(imię i nazwisko)</text:span></text:p>
      <text:p text:style-name="P5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 </text:p>
          </table:table-cell>
          <table:table-cell table:style-name="Tabela1.A1" office:value-type="string">
            <text:p text:style-name="P1">Adres zamieszkania (miejscowość, nazwa ulicy, nr domu </text:p>
            <text:p text:style-name="P1">i mieszkania)</text:p>
          </table:table-cell>
          <table:table-cell table:style-name="Tabela1.A1" office:value-type="string">
            <text:p text:style-name="P1">Data urodzenia</text:p>
          </table:table-cell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Nr legitymacji</text:p>
            <text:p text:style-name="P1">szkolnej</text:p>
          </table:table-cell>
          <table:table-cell table:style-name="Tabela1.G1" office:value-type="string">
            <text:p text:style-name="P1">Podpis osoby popierającej kandydata</text:p>
          </table:table-cell>
        </table:table-row>
        <table:table-row>
          <table:table-cell table:style-name="Tabela1.A2" office:value-type="float" office:value="41365">
            <text:p text:style-name="P9">1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41366">
            <text:p text:style-name="P9">2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41367">
            <text:p text:style-name="P9">3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41368">
            <text:p text:style-name="P9">4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41369">
            <text:p text:style-name="P9">5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6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7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8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9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10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9">11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 table:style-name="Tabela1.13">
          <table:table-cell table:style-name="Tabela1.A2" office:value-type="float" office:value="0">
            <text:p text:style-name="P9">12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ext:soft-page-break/>
        <table:table-row>
          <table:table-cell table:style-name="Tabela1.A2" office:value-type="float" office:value="0">
            <text:p text:style-name="P7">13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7">14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7">15.</text:p>
            <text:p text:style-name="P7"/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16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17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18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19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0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1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2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3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4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  <table:table-row>
          <table:table-cell table:style-name="Tabela1.A2" office:value-type="float" office:value="0">
            <text:p text:style-name="P8">25.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F26" office:value-type="string">
            <text:p text:style-name="P10"/>
          </table:table-cell>
          <table:table-cell table:style-name="Tabela1.G26" office:value-type="string">
            <text:p text:style-name="P10"/>
          </table:table-cell>
        </table:table-row>
      </table:table>
      <text:p text:style-name="P2"/>
      <text:p text:style-name="P2">------------------------------------- <text:s text:c="142"/>--------------------------</text:p>
      <text:p text:style-name="P3"><text:tab/> <text:s text:c="7"/>(data)<text:tab/><text:tab/><text:tab/><text:tab/><text:tab/><text:tab/><text:tab/><text:tab/><text:tab/> <text:s text:c="95"/>(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0.39cm" fo:margin-left="2cm" fo:margin-right="1.6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10-28T11:28:06.351000000</dc:date>
    <meta:print-date>2015-10-28T11:27:41.363000000</meta:print-date>
    <meta:document-statistic meta:table-count="1" meta:image-count="0" meta:object-count="0" meta:page-count="2" meta:paragraph-count="40" meta:word-count="74" meta:character-count="926" meta:non-whitespace-character-count="606"/>
    <meta:user-defined meta:name="Info 1"/>
    <meta:user-defined meta:name="Info 2"/>
    <meta:user-defined meta:name="Info 3"/>
    <meta:user-defined meta:name="Info 4"/>
  </office:meta>
</office:document-meta>
</file>