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4.9236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line-height="150%" fo:margin-left="4.9236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margin-bottom="0.1666in" fo:line-height="150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ableColumn7" style:family="table-column">
      <style:table-column-properties style:column-width="1.6708in" style:use-optimal-column-width="false"/>
    </style:style>
    <style:style style:name="TableColumn8" style:family="table-column">
      <style:table-column-properties style:column-width="4.527in" style:use-optimal-column-width="false"/>
    </style:style>
    <style:style style:name="TableColumn9" style:family="table-column">
      <style:table-column-properties style:column-width="1.277in" style:use-optimal-column-width="false"/>
    </style:style>
    <style:style style:name="Table6" style:family="table">
      <style:table-properties style:width="7.475in" style:rel-width="104.42%" fo:margin-left="0in" table:align="left"/>
    </style:style>
    <style:style style:name="TableRow10" style:family="table-row">
      <style:table-row-properties style:min-row-height="1.2284in"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Standard" style:list-style-name="LFO2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5" style:parent-style-name="Standard" style:list-style-name="LFO2" style:family="paragraph">
      <style:paragraph-properties style:text-autospace="none" fo:text-align="justify" fo:line-height="150%" fo:margin-left="0.3555in" fo:margin-right="0.1354in">
        <style:tab-stops/>
      </style:paragraph-properties>
    </style:style>
    <style:style style:name="T1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ableRow18" style:family="table-row">
      <style:table-row-properties style:min-row-height="1.1986in"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23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24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25" style:family="table-row">
      <style:table-row-properties style:min-row-height="0.8381in"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30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31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6513in"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TableRow37" style:family="table-row">
      <style:table-row-properties style:min-row-height="0.6513in"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line-height="150%" fo:margin-right="0.1354in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3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 fo:margin-right="0.1354in"/>
      <style:text-properties fo:font-size="11pt" style:font-size-asian="11pt" style:font-size-complex="11pt"/>
    </style:style>
    <style:style style:name="P46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 fo:margin-right="0.1354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9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50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Row52" style:family="table-row">
      <style:table-row-properties style:min-row-height="0.6576in"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7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8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9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1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2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</style:style>
    <style:style style:name="T64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68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 fo:margin-left="0.077in" fo:margin-right="0.1354in">
        <style:tab-stops/>
      </style:paragraph-properties>
      <style:text-properties style:font-name-asian="FreeSerif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1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2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3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4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5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76" style:family="table-row">
      <style:table-row-properties style:min-row-height="0.6576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1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2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3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4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5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6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7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8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9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0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1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2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3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4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5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6" style:parent-style-name="Standard" style:list-style-name="LFO8" style:family="paragraph">
      <style:paragraph-properties style:text-autospace="none" fo:text-align="justify" fo:line-height="150%" fo:margin-left="0.4534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7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99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00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101" style:family="table-row">
      <style:table-row-properties style:min-row-height="0.5486in"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 fo:margin-left="0.1569in">
        <style:tab-stops/>
      </style:paragraph-properties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0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10" style:family="paragraph">
      <style:paragraph-properties style:text-autospace="none" fo:text-align="justify" fo:line-height="150%" fo:margin-right="0.1354in"/>
    </style:style>
    <style:style style:name="T115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17" style:parent-style-name="Standard" style:list-style-name="LFO10" style:family="paragraph">
      <style:paragraph-properties style:text-autospace="none" fo:text-align="justify" fo:line-height="150%" fo:margin-right="0.1354in"/>
    </style:style>
    <style:style style:name="T118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19" style:parent-style-name="Standard" style:list-style-name="LFO10" style:family="paragraph">
      <style:paragraph-properties style:text-autospace="none" fo:text-align="justify" fo:line-height="150%" fo:margin-right="0.1354in"/>
    </style:style>
    <style:style style:name="T120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22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26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list-style-name="LFO11" style:family="paragraph">
      <style:paragraph-properties style:text-autospace="none" fo:text-align="justify" fo:line-height="150%" fo:margin-right="0.1354in"/>
    </style:style>
    <style:style style:name="T128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29" style:parent-style-name="Standard" style:list-style-name="LFO11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TableRow130" style:family="table-row">
      <style:table-row-properties style:min-row-height="0.4687in"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3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40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1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2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3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45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6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7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150" style:family="table-row">
      <style:table-row-properties style:min-row-height="0.2527in"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5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6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7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8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9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60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61" style:family="table-row">
      <style:table-row-properties style:min-row-height="0.8409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66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67" style:parent-style-name="Standard" style:list-style-name="LFO15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68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69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70" style:family="table-row">
      <style:table-row-properties style:min-row-height="0.3236in" style:use-optimal-row-height="false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73" style:family="table-row">
      <style:table-row-properties style:min-row-height="0.5701in" style:use-optimal-row-height="false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50%" fo:margin-left="0.1569in">
        <style:tab-stops/>
      </style:paragraph-properties>
      <style:text-properties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 fo:line-height="150%" fo:margin-right="0.1354in"/>
      <style:text-properties style:font-name-asian="FreeSerif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none" fo:text-align="center" fo:line-height="150%" fo:margin-left="0.0916in" fo:margin-right="0.1354in">
        <style:tab-stops/>
      </style:paragraph-properties>
      <style:text-properties style:font-name-asian="FreeSerif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Row180" style:family="table-row">
      <style:table-row-properties style:min-row-height="0.5493in"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justify" fo:line-height="150%" fo:margin-right="0.1354in"/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text-autospace="none" fo:text-align="center" fo:line-height="150%" fo:margin-left="0.1909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87" style:family="table-row">
      <style:table-row-properties style:min-row-height="0.6048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2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3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4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5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6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7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8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99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200" style:parent-style-name="Standard" style:list-style-name="LFO15" style:family="paragraph">
      <style:paragraph-properties style:text-autospace="none" fo:line-height="150%" fo:margin-left="0.35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text-autospace="none" fo:text-align="center" fo:line-height="150%" fo:margin-left="0.1902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203" style:family="table-row">
      <style:table-row-properties style:min-row-height="0.6048in"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 fo:text-align="justify" fo:line-height="150%" fo:margin-right="0.1354in"/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list-style-name="LFO16" style:family="paragraph">
      <style:paragraph-properties fo:text-align="justify" fo:line-height="150%" fo:margin-left="0.3548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209" style:parent-style-name="Standard" style:list-style-name="LFO16" style:family="paragraph">
      <style:paragraph-properties fo:text-align="justify" fo:line-height="150%" fo:margin-left="0.3548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210" style:parent-style-name="Standard" style:list-style-name="LFO16" style:family="paragraph">
      <style:paragraph-properties fo:text-align="justify" fo:line-height="150%" fo:margin-left="0.3548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211" style:parent-style-name="Standard" style:list-style-name="LFO16" style:family="paragraph">
      <style:paragraph-properties fo:text-align="justify" fo:line-height="150%" fo:margin-left="0.3548in" fo:margin-right="0.1354in">
        <style:tab-stops/>
      </style:paragraph-properties>
    </style:style>
    <style:style style:name="T212" style:parent-style-name="Domyślnaczcionkaakapitu" style:family="text"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4" style:parent-style-name="Normalny" style:family="paragraph">
      <style:paragraph-properties fo:line-height="150%"/>
    </style:style>
    <style:style style:name="P215" style:parent-style-name="Normalny" style:family="paragraph">
      <style:paragraph-properties fo:line-height="150%"/>
    </style:style>
    <style:style style:name="P216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17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18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19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0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1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2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3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4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5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6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7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8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29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30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31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32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33" style:parent-style-name="Normalny" style:family="paragraph">
      <style:text-properties style:language-complex="ar" style:country-complex="SA"/>
    </style:style>
    <style:style style:name="P234" style:parent-style-name="Normalny" style:family="paragraph">
      <style:text-properties style:language-complex="ar" style:country-complex="SA"/>
    </style:style>
    <style:style style:name="P235" style:parent-style-name="Normalny" style:family="paragraph">
      <style:text-properties style:language-complex="ar" style:country-complex="SA"/>
    </style:style>
    <style:style style:name="P236" style:parent-style-name="Normalny" style:family="paragraph">
      <style:text-properties style:language-complex="ar" style:country-complex="SA"/>
    </style:style>
    <style:style style:name="P237" style:parent-style-name="Normalny" style:family="paragraph">
      <style:text-properties style:language-complex="ar" style:country-complex="SA"/>
    </style:style>
    <style:style style:name="P238" style:parent-style-name="Normalny" style:family="paragraph">
      <style:text-properties style:language-complex="ar" style:country-complex="SA"/>
    </style:style>
    <style:style style:name="P239" style:parent-style-name="Normalny" style:family="paragraph">
      <style:text-properties style:language-complex="ar" style:country-complex="SA"/>
    </style:style>
    <style:style style:name="P240" style:parent-style-name="Normalny" style:family="paragraph">
      <style:text-properties style:language-complex="ar" style:country-complex="SA"/>
    </style:style>
    <style:style style:name="P241" style:parent-style-name="Normalny" style:family="paragraph">
      <style:text-properties style:language-complex="ar" style:country-complex="SA"/>
    </style:style>
    <style:style style:name="P242" style:parent-style-name="Normalny" style:family="paragraph">
      <style:text-properties style:language-complex="ar" style:country-complex="SA"/>
    </style:style>
    <style:style style:name="P243" style:parent-style-name="Normalny" style:family="paragraph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44" style:parent-style-name="Normalny" style:family="paragraph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45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46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47" style:parent-style-name="Stopka" style:family="paragraph">
      <style:paragraph-properties fo:line-height="150%"/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 fo:language="en" fo:country="US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 fo:language="en" fo:country="US"/>
    </style:style>
  </office:automatic-styles>
  <office:body>
    <office:text text:use-soft-page-breaks="true">
      <text:p text:style-name="P1">Załącznik do Zarządzenia Nr WO/23/21 Burmistrza Miasta Świdwin<text:s/></text:p>
      <text:p text:style-name="P2">z dnia 08.02.2021 r.<text:s/></text:p>
      <text:p text:style-name="P3">O G Ł O S Z E N I E</text:p>
      <text:p text:style-name="P4"><text:span text:style-name="T5">otwartego konkursu na realizację zadań publicznych w 2021 roku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dstawa prawna</text:p>
          </table:table-cell>
          <table:table-cell table:style-name="TableCell13" table:number-columns-spanned="2">
            <text:list text:style-name="LFO2" text:continue-numbering="true">
              <text:list-item>
                <text:p text:style-name="P14">Art.13 ustawy z dnia 24 kwietnia 2003 roku o<text:s/>działalności pożytku publicznego i o wolontariacie (Dz. U. 2019 r. poz. 688 ze zm.)</text:p>
              </text:list-item>
              <text:list-item>
                <text:p text:style-name="P15"><text:span text:style-name="T16">Uchwała Nr XVII/158/20 Rady Miasta Świdwin z dnia 27 listopada 2020 <text:s text:c="2"/>w sprawie uchwalenia programu współpracy Miasta Świdwin z organizacjami pozarządowymi oraz podmiotami<text:s/></text:span><text:span text:style-name="T17">wymienionymi w art. 3 ust. 3. ustawy <text:s/>o działalności pożytku publicznego i o wolontariacie na <text:s/>2021 rok.</text:span></text:p>
              </text:list-item>
            </text:list>
          </table:table-cell>
          <table:covered-table-cell/>
        </table:table-row>
        <table:table-row table:style-name="TableRow18">
          <table:table-cell table:style-name="TableCell19">
            <text:p text:style-name="P20">Podmioty uprawnione</text:p>
          </table:table-cell>
          <table:table-cell table:style-name="TableCell21" table:number-columns-spanned="2">
            <text:list text:style-name="LFO3" text:continue-numbering="true">
              <text:list-item>
                <text:p text:style-name="P22">Do składania ofert uprawnione są <text:s/>organizacje pozarządowe oraz podmioty wymienione w art. 3 ust.2 i 3 ustawy z dnia 24<text:s/>kwietnia 2003 r. o działalności pożytku publicznego i o wolontariacie prowadzące statutową działalność w dziedzinie objętej konkursem, zgodnie z zakresem zleconego zadania.</text:p>
              </text:list-item>
              <text:list-item>
                <text:p text:style-name="P23">Dwie lub więcej organizacje pozarządowe lub podmioty wymienione w art. 3 ust. 3 <text:s/>ustawy działające wspólnie mogą złożyć ofertę wspólną. Oferta wspólna winna wskazywać jakie działania w ramach realizacji zadania publicznego będą wykonywać poszczególne organizacje pozarządowe lub podmioty.</text:p>
              </text:list-item>
              <text:list-item>
                <text:p text:style-name="P24">W konkursie <text:s/>ofert nie mogą brać udziału: partie polityczne, związki zawodowe <text:s text:c="2"/>i organizacje pracodawców, samorządy zawodowe oraz fundacje utworzone przez partie polityczne.</text:p>
              </text:list-item>
            </text:list>
          </table:table-cell>
          <table:covered-table-cell/>
        </table:table-row>
        <table:table-row table:style-name="TableRow25">
          <table:table-cell table:style-name="TableCell26">
            <text:p text:style-name="P27">Termin i warunki <text:s/>realizacji zadań</text:p>
          </table:table-cell>
          <table:table-cell table:style-name="TableCell28" table:number-columns-spanned="2">
            <text:list text:style-name="LFO4" text:continue-numbering="true">
              <text:list-item>
                <text:p text:style-name="P29">Konkurs obejmuje oferty przedsięwzięć, których realizacja rozpoczyna się w terminie od<text:s/>01.03.2021 r., a kończy się nie później niż do 31.12.2021 r.</text:p>
              </text:list-item>
              <text:list-item>
                <text:p text:style-name="P30">Szczegółowe terminy i warunki realizacji zadań zostaną określone w umowie.</text:p>
              </text:list-item>
              <text:list-item>
                <text:p text:style-name="P31">Dotacja <text:s/>może być <text:s/>wykorzystana na zobowiązania powstałe przed <text:s/>zawarciem umów, jednak nie wcześniej niż po zaakceptowaniu końcowego sprawozdania z realizacji zadania za rok poprzedni oraz przed dniem ogłoszenia wyników niniejszego konkursu.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Wysokość środków finansowych</text:p>
          </table:table-cell>
          <table:table-cell table:style-name="TableCell35" table:number-columns-spanned="2">
            <text:p text:style-name="P36">Wysokość środków publicznych przeznaczonych na realizację zadań publicznych w 2021 roku wynosi<text:s/>ogółem: 241 200,00 zł</text:p>
          </table:table-cell>
          <table:covered-table-cell/>
        </table:table-row>
        <table:table-row table:style-name="TableRow37">
          <table:table-cell table:style-name="TableCell38">
            <text:p text:style-name="P39">Zrealizowane w roku ogłoszenia konkursu i w roku poprzednim zadań tego samego rodzaju oraz wysokość środków<text:s/><text:soft-page-break/>finansowych przeznaczonych <text:s/>na ich realizację</text:p>
          </table:table-cell>
          <table:table-cell table:style-name="TableCell40" table:number-columns-spanned="2">
            <text:p text:style-name="P41">Rok 2019:</text:p>
            <text:list text:style-name="LFO5" text:continue-numbering="true">
              <text:list-item>
                <text:p text:style-name="P42">Zadania w zakresie upowszechniania turystyki młodzieżowej –<text:s/>6.400,00 zł</text:p>
              </text:list-item>
              <text:list-item>
                <text:p text:style-name="P43">Zajęcia sportowe (pozalekcyjne) dla dzieci miejskich szkół podstawowych – 16.000,00 zł</text:p>
              </text:list-item>
              <text:list-item>
                <text:p text:style-name="P44">Działania na rzecz osób niepełnosprawnych i chorych – 2.525,00 zł</text:p>
              </text:list-item>
            </text:list>
            <text:p text:style-name="P45"/>
            <text:soft-page-break/>
            <text:list text:style-name="LFO5" text:continue-numbering="true">
              <text:list-item>
                <text:p text:style-name="P46">Działania w zakresie kultury fizycznej – 214 363,00 zł</text:p>
              </text:list-item>
            </text:list>
            <text:p text:style-name="P47">Rok 2020:</text:p>
            <text:list text:style-name="LFO6" text:continue-numbering="true">
              <text:list-item>
                <text:p text:style-name="P48">Zadania w<text:s/>zakresie upowszechniania turystyki młodzieżowej – 6.400,00 zł</text:p>
              </text:list-item>
              <text:list-item>
                <text:p text:style-name="P49">Działania w zakresie ochrony zdrowia – 6 000,00 zł</text:p>
              </text:list-item>
              <text:list-item>
                <text:p text:style-name="P50"><text:span text:style-name="T51">Działania w zakresie kultury fizycznej – 223 200 zł</text:span></text:p>
              </text:list-item>
            </text:list>
          </table:table-cell>
          <table:covered-table-cell/>
        </table:table-row>
        <text:soft-page-break/>
        <table:table-row table:style-name="TableRow52">
          <table:table-cell table:style-name="TableCell53">
            <text:p text:style-name="P54">Zasady przyznawania dotacji</text:p>
          </table:table-cell>
          <table:table-cell table:style-name="TableCell55" table:number-columns-spanned="2">
            <text:list text:style-name="LFO7" text:continue-numbering="true">
              <text:list-item>
                <text:p text:style-name="P56">Dotacje <text:s/>przyznawane są zgodnie z ustawą z dnia 24 kwietnia 2003 roku o działalności pożytku publicznego i o wolontariacie (Dz. U. 2019 r. poz. 688 ze zm.), ustawą z dnia 17 sierpnia 2009 roku o finansach publicznych (Dz. U. 2019 r. poz. 869), <text:s/>projektem budżetu Miasta Świdwin na 2021 rok.<text:s/></text:p>
              </text:list-item>
              <text:list-item>
                <text:p text:style-name="P57">Oferty należy sporządzić na formularzu określonym w Rozporządzeniu Przewodniczącego Komitetu ds. Pożytku Publicznego z dnia 24.10.2018 r. w sprawie wzorów ofert i ramowych wzorów umów dot. realizacji zadań publicznych oraz wzorów sprawozdań z wykonania tych zadań (Dz.U. z 2018 r. poz.2057) – wzór formularza oferty w załączeniu.</text:p>
              </text:list-item>
              <text:list-item>
                <text:p text:style-name="P58">Podmiot <text:s/>uprawniony może złożyć tylko jedną ofertę w ramach danego zadania.</text:p>
              </text:list-item>
              <text:list-item>
                <text:p text:style-name="P59">Złożenie oferty nie gwarantuje przyznania dotacji.</text:p>
              </text:list-item>
              <text:list-item>
                <text:p text:style-name="P60">Przyznanie <text:s/>dotacji będzie uzależnione od spełnienia przez oferenta warunków zawartych <text:s text:c="2"/>w ogłoszeniu.</text:p>
              </text:list-item>
              <text:list-item>
                <text:p text:style-name="P61">Decyzję o wyborze oferty i udzieleniu dotacji podejmie Burmistrz Miasta w terminie do 7 dni od dnia zakończenia postępowania konkursowego. Do zarządzenia Burmistrza w sprawie wyboru oferty i udzielenia dotacji nie ma zastosowania tryb<text:s/>odwoławczy.</text:p>
              </text:list-item>
            </text:list>
            <text:list text:style-name="LFO8" text:continue-numbering="true">
              <text:list-item>
                <text:p text:style-name="P62">Wybór oferty nie oznacza przyznania wsparcia w wysokości wnioskowanej.</text:p>
              </text:list-item>
              <text:list-item>
                <text:p text:style-name="P63"><text:span text:style-name="T64">W przypadku otrzymania niższej, niż wnioskowana kwota dotacji, oferent zobowiązany jest<text:s/></text:span><text:span text:style-name="T65">w ciągu 7 dni<text:s/></text:span><text:span text:style-name="T66">od dnia otrzymania powiadomienia o wysokości przyznanej dotacji do<text:s/></text:span><text:span text:style-name="T67">przedłożenia korekty kosztorysu projektu oraz zaktualizowanego harmonogramu.</text:span></text:p>
              </text:list-item>
              <text:list-item>
                <text:p text:style-name="P68">Szczegółowe i ostateczne warunki realizacji, finansowania i rozliczania zadań regulować będzie umowa zawarta pomiędzy Miastem Świdwin a oferentami wybranymi <text:s/>w wyniku konkursu ofert.</text:p>
              </text:list-item>
            </text:list>
            <text:p text:style-name="P69">Dotacja nie może być udzielana na:</text:p>
            <text:list text:style-name="LFO9" text:continue-numbering="true">
              <text:list-item>
                <text:p text:style-name="P70">płatności wynikające z długów i strat,</text:p>
              </text:list-item>
              <text:list-item>
                <text:p text:style-name="P71">płatności sprzed i po okresie zawarcia umowy,</text:p>
              </text:list-item>
              <text:list-item>
                <text:p text:style-name="P72">zakup nieruchomości,</text:p>
              </text:list-item>
              <text:list-item>
                <text:p text:style-name="P73">remont zajmowanych nieruchomości,</text:p>
              </text:list-item>
              <text:list-item>
                <text:p text:style-name="P74">nagrody i premie pracowników,</text:p>
              </text:list-item>
              <text:list-item>
                <text:p text:style-name="P75">działalność gospodarczą, religijną i polityczną.</text:p>
              </text:list-item>
            </text:list>
          </table:table-cell>
          <table:covered-table-cell/>
        </table:table-row>
        <text:soft-page-break/>
        <table:table-row table:style-name="TableRow76">
          <table:table-cell table:style-name="TableCell77">
            <text:p text:style-name="P78">Koszty kwalifikowane</text:p>
          </table:table-cell>
          <table:table-cell table:style-name="TableCell79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Kwota przyznanej dotacji może zostać przeznaczona na cele bezpośrednio związane z realizowanym zadaniem – koszty kwalifikowane takie jak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8" text:continue-numbering="true">
              <text:list-item>
                <text:p text:style-name="P81">Przygotowanie, wynajem obiektu i sprzętu (z wyjątkiem kosztów wynajmu własnych lub<text:s/>dzierżawionych),</text:p>
              </text:list-item>
              <text:list-item>
                <text:p text:style-name="P82">Obsługa sędziowska, medyczna i <text:s/>techniczna,</text:p>
              </text:list-item>
              <text:list-item>
                <text:p text:style-name="P83">Nagrody rzeczowe z załączeniem listy kwitującej odbiór nagród lub protokołu przekazania,</text:p>
              </text:list-item>
              <text:list-item>
                <text:p text:style-name="P84">Usługi poligraficzne (ulotki, plakaty, przypinki, banery, art. reklamowe, itp.)</text:p>
              </text:list-item>
              <text:list-item>
                <text:p text:style-name="P85">Zakup sprzętu oraz materiałów niezbędnych do realizacji zadania,<text:s/></text:p>
              </text:list-item>
              <text:list-item>
                <text:p text:style-name="P86">Opłaty startowe, licencyjne i badania lekarskie niezbędne do udziału w zawodach,</text:p>
              </text:list-item>
              <text:list-item>
                <text:p text:style-name="P87">Usługi transportowe, paliwo, delegacje (zawody, obozy, konsultacje szkoleniowe, treningi),</text:p>
              </text:list-item>
              <text:list-item>
                <text:p text:style-name="P88">Wyżywienie i zakwaterowanie uczestników obozów sportowych, imprez sportowych, konsultacji szkoleniowych i innych,</text:p>
              </text:list-item>
              <text:list-item>
                <text:p text:style-name="P89">Ubezpieczenie uczestników zawodów sportowych, obozów i szkolenia dzieci i młodzieży,</text:p>
              </text:list-item>
              <text:list-item>
                <text:p text:style-name="P90">Wynagrodzenie trenera prowadzącego szkolenie dzieci i młodzieży</text:p>
              </text:list-item>
              <text:list-item>
                <text:p text:style-name="P91">Wynagrodzenie specjalisty lub osoby prowadzącej wykłady, prelekcje, szkolenia, itp.<text:s/></text:p>
              </text:list-item>
              <text:list-item>
                <text:p text:style-name="P92">Zakup środków spożywczych w celu organizacji zadania,</text:p>
              </text:list-item>
              <text:list-item>
                <text:p text:style-name="P93">Zakup materiałów niezbędnych do realizacji zadania,</text:p>
              </text:list-item>
              <text:list-item>
                <text:p text:style-name="P94">Catering,</text:p>
              </text:list-item>
              <text:list-item>
                <text:p text:style-name="P95">Inne niezbędne i uzasadnione koszty związane z realizacją zadania,</text:p>
              </text:list-item>
              <text:list-item>
                <text:p text:style-name="P96">Koszty administracyjne.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Dopuszcza się możliwość przesunięć pomiędzy poszczególnymi pozycjami określonymi w kalkulacji przewidywanych kosztów. Przesuniecie uznaje się za zgodne, gdy dana pozycja kosztorysu nie wzrosła więcej niż 30% swojej wartości z wyłączeniem kosztów związanych<text:s/>z wynagrodzeniami. Zmniejszenie nie jest limitowane. Naruszenie postanowienia, o którym mowa uważa się za pobranie części dotacji w nadmiernej wysokości.<text:s/></text:p>
                          </text:list-item>
                          <text:list-item>
                            <text:p text:style-name="P98">Wszystkie wykazane koszty powinny być adekwatne i powiązane z działaniami ujętymi w zadaniu.</text:p>
                          </text:list-item>
                          <text:list-item>
                            <text:p text:style-name="P99">Uzyskana dotacja nie może być wykorzystywana na wydatki nie związane bezpośrednio z realizacją zadania.</text:p>
                          </text:list-item>
                          <text:list-item>
                            <text:p text:style-name="P100">Praca wolontariuszy i praca społeczna członków może stanowić wkład własny niefinansowy organizacji. Wkład własny w formie pracy wolontariusza musi zostać udokumentowany na podstawie stosownego porozumienia zawartego z wolontariuszem z podaniem zakresu, liczby godzin oraz jego wycenę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01">
          <table:table-cell table:style-name="TableCell102">
            <text:p text:style-name="P103"><text:span text:style-name="T104">Termin i miejsce składania ofert</text:span></text:p>
          </table:table-cell>
          <table:table-cell table:style-name="TableCell105" table:number-columns-spanned="2">
            <text:p text:style-name="P106"><text:span text:style-name="T107">Kompletne, wypełnione komputerowo oferty należy składać w zaklejonych kopertach z napisem</text:span><text:span text:style-name="T108"><text:s/>„Konkurs ofert 2021 Organizacja zajęć rekreacyjno – sportowych dla mieszkańców Świdwina ” (na kopercie należy umieścić również oznaczenie oferenta oraz rodzaj i nazwę proponowanego do realizacji zadania) <text:s/>do<text:s/></text:span><text:span text:style-name="T109"><text:s/></text:span><text:span text:style-name="T110">01</text:span><text:span text:style-name="T111"><text:s/></text:span><text:span text:style-name="T112">marca</text:span><text:span text:style-name="T113"><text:s/>2021 r. <text:s/>do godz. 15.15.</text:span></text:p>
            <text:list text:style-name="LFO10" text:continue-numbering="true">
              <text:list-item>
                <text:p text:style-name="P114"><text:span text:style-name="T115"><text:s/>osobiście<text:s/></text:span><text:span text:style-name="T116">w sekretariacie Urzędu Miasta Świdwin (pokój nr 28)</text:span></text:p>
              </text:list-item>
              <text:list-item>
                <text:p text:style-name="P117"><text:span text:style-name="T118">za pośrednictwem poczty (decyduje <text:s/>data wpływu do sekretariatu) na adres: Urząd Miasta Świdwin, Plac Konstytucji 3 Maja 1, 78-300 Świdwin.</text:span></text:p>
              </text:list-item>
              <text:list-item>
                <text:p text:style-name="P119"><text:span text:style-name="T120">Za pośrednictwem platformy ePUAP</text:span></text:p>
              </text:list-item>
            </text:list>
            <text:p text:style-name="P121"><text:span text:style-name="T122">Oferty <text:s/>złożone po dniu<text:s/></text:span><text:span text:style-name="T123">01 marca</text:span><text:span text:style-name="T124"><text:s/>2021 po godz. 15.15 roku nie będą rozpatrywane.</text:span></text:p>
            <text:p text:style-name="P125"><text:span text:style-name="T126">Do oferty należy dołączyć:</text:span></text:p>
            <text:list text:style-name="LFO11" text:continue-numbering="true">
              <text:list-item>
                <text:p text:style-name="P127"><text:span text:style-name="T128">aktualny odpis z rejestru lub odpowiednio wyciąg z ewidencji lub inne dokumenty <text:s/>potwierdzające status prawny oferenta i umocowanie osób go reprezentujących,</text:span></text:p>
              </text:list-item>
              <text:list-item>
                <text:p text:style-name="P129">statut<text:s/>organizacji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Tryb i termin wyboru oferty</text:p>
          </table:table-cell>
          <table:table-cell table:style-name="TableCell133" table:number-columns-spanned="2">
            <text:p text:style-name="P134">Oferty <text:s/>pod względem formalnym i merytorycznym opiniuje Komisja Konkursowa powołana przez Burmistrza Miasta.</text:p>
            <text:p text:style-name="P135"><text:span text:style-name="T136">Wyboru ofert dokonuje Burmistrz Miasta w formie zarządzenia w terminie do 7 dni od dnia zakończenia postęp</text:span><text:span text:style-name="T137">owania konkursowego. Zarządzenie zostanie umieszczone w <text:s/>BIP Urzędu Miasta Świdwin oraz na stronie internetowej<text:s/></text:span><text:a xlink:href="http://www.swidwin.pl" office:target-frame-name="_top" xlink:show="replace"><text:span text:style-name="T138">www.swidwin.pl</text:span></text:a></text:p>
            <text:p text:style-name="P139">Nie będą rozpatrywane oferty:</text:p>
            <text:list text:style-name="LFO12" text:continue-numbering="true">
              <text:list-item>
                <text:p text:style-name="P140">złożone na niewłaściwych drukach,</text:p>
              </text:list-item>
              <text:list-item>
                <text:p text:style-name="P141">złożone po terminie,</text:p>
              </text:list-item>
              <text:list-item>
                <text:p text:style-name="P142">niekompletne,</text:p>
              </text:list-item>
              <text:list-item>
                <text:p text:style-name="P143">złożone w innej formie, niż podana w ogłoszeniu,</text:p>
              </text:list-item>
            </text:list>
            <text:p text:style-name="P144">Odrzuceniu podlegają oferty:</text:p>
            <text:list text:style-name="LFO13" text:continue-numbering="true">
              <text:list-item>
                <text:p text:style-name="P145">dotyczące zadania, które nie jest objęte celami statutowymi organizacji składającej ofertę,</text:p>
              </text:list-item>
              <text:list-item>
                <text:p text:style-name="P146">złożone przez podmiot nieuprawniony,</text:p>
              </text:list-item>
              <text:list-item>
                <text:p text:style-name="P147">nie dotyczące pod względem<text:s/>merytorycznym zadań wskazanych w niniejszym ogłoszeniu.</text:p>
              </text:list-item>
            </text:list>
            <text:p text:style-name="P148">PRZEWIDUJE SIĘ MOŻLIWOŚĆ UZUPEŁNIENIA OFERTY, KTÓRA ZOSTAŁA ZŁOŻONA W STANIE NIEKOMPLETNYM, TJ. BEZ WYMAGANYCH ZAŁĄCZNIKÓW.<text:s/></text:p>
            <text:p text:style-name="P149">KALKULACJA KOSZTÓW NIE MOŻE ZAWIERAĆ KOSZTÓW RYCZAŁTOWYCH.</text:p>
          </table:table-cell>
          <table:covered-table-cell/>
        </table:table-row>
        <table:table-row table:style-name="TableRow150">
          <table:table-cell table:style-name="TableCell151">
            <text:p text:style-name="P152">Kryteria oceny<text:s/>formalnej</text:p>
          </table:table-cell>
          <table:table-cell table:style-name="TableCell153" table:number-columns-spanned="2">
            <text:list text:style-name="LFO14" text:continue-numbering="true">
              <text:list-item>
                <text:p text:style-name="P154">Czy oferta jest sporządzona według wzoru określonego Rozporządzeniem Ministra Pracy i Polityki Społecznej z dnia 17 sierpnia 2016 roku w sprawie wzorów ofert i ramowych wzorów umów dotyczących realizacji zadań publicznych oraz wzorów<text:s/>sprawozdań <text:s/>z wykonania tych zadań (Dz.U. 2018r., poz. 2057).</text:p>
              </text:list-item>
              <text:list-item>
                <text:p text:style-name="P155">Czy oferta złożona została w terminie określonym w ogłoszeniu.</text:p>
              </text:list-item>
              <text:list-item>
                <text:p text:style-name="P156">Czy oferta złożona jest przez uprawniony podmiot.</text:p>
              </text:list-item>
              <text:list-item>
                <text:p text:style-name="P157">Czy oferta podpisana jest <text:s/>przez osoby uprawnione.</text:p>
              </text:list-item>
              <text:list-item>
                <text:p text:style-name="P158">Czy oferta zawiera statut organizacji.</text:p>
              </text:list-item>
              <text:list-item>
                <text:p text:style-name="P159">Czy oferta zawiera aktualny odpis z KRS lub innego rejestru lub ewidencji.</text:p>
              </text:list-item>
              <text:list-item>
                <text:p text:style-name="P160">Czy oferta jest czytelna sporządzona komputerowo, pola ofert są wypełnione prawidłowo.</text:p>
              </text:list-item>
            </text:list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Kryteria oceny merytorycznej</text:p>
          </table:table-cell>
          <table:table-cell table:style-name="TableCell164" table:number-columns-spanned="2">
            <text:list text:style-name="LFO15" text:continue-numbering="true">
              <text:list-item>
                <text:p text:style-name="P165">Zgodność merytoryczna zadania z zadaniem ujętym w ogłoszeniu.</text:p>
              </text:list-item>
              <text:list-item>
                <text:p text:style-name="P166">Zgodność tematyki i zakresu oferty z celami statutowymi wnioskodawcy.</text:p>
              </text:list-item>
              <text:list-item>
                <text:p text:style-name="P167">Klarowność kalkulacji kosztów (szczegółowy opis pozycji kosztorysu, uzasadnienie kalkulacji kosztów, w tym wysokości przyjętych stawek jednostkowych oraz kosztów obsługi<text:s/>zadania) w odniesieniu do zakresu rzeczowego zadania i harmonogramu jego realizacji.</text:p>
              </text:list-item>
              <text:list-item>
                <text:p text:style-name="P168">Analiza i ocena wykonania zadań zleconych organizacji w okresie poprzednim, <text:s text:c="36"/>z uwzględnieniem rzetelności i terminowości realizacji <text:s/>oraz rozliczenia otrzymanych na ten cel środków publicznych.</text:p>
              </text:list-item>
              <text:list-item>
                <text:p text:style-name="P169">Zasięg oddziaływania, liczba beneficjentów, zakładane cele i rezultaty projektu.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KONKURS OBEJMUJE NASTĘPUJĄCE ZADANIA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odzaj zadania</text:p>
          </table:table-cell>
          <table:table-cell table:style-name="TableCell176">
            <text:p text:style-name="P177">Nazwa zadania</text:p>
          </table:table-cell>
          <table:table-cell table:style-name="TableCell178">
            <text:p text:style-name="P179">Wysokość środków finansowych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ORGANIZACJA ZAJĘĆ REKREACYJNO – SPORTOWYCH DLA MIESZKAŃCÓW ŚWIDWINA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Obejmujących</text:p>
          </table:table-cell>
          <table:table-cell table:style-name="TableCell190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1">Organizację spływu kajakowego ze sprzątaniem rzeki Regi.</text:p>
                          </text:list-item>
                          <text:list-item>
                            <text:p text:style-name="P192">Zajęcia crossfit dla dorosłych.</text:p>
                          </text:list-item>
                          <text:list-item>
                            <text:p text:style-name="P193">Pieszy Rajd Szlakiem Kotła Świdwińskiego.</text:p>
                          </text:list-item>
                          <text:list-item>
                            <text:p text:style-name="P194">Biegi terenowe z przeszkodami dla<text:s/>dzieci .</text:p>
                          </text:list-item>
                          <text:list-item>
                            <text:p text:style-name="P195">Turniej piłki nożnej dla dzieci.</text:p>
                          </text:list-item>
                          <text:list-item>
                            <text:p text:style-name="P196">Turniej tenisa stołowego dla dzieci i dorosłych.</text:p>
                          </text:list-item>
                          <text:list-item>
                            <text:p text:style-name="P197">Zajęcia ruchowe dla seniorów.</text:p>
                          </text:list-item>
                          <text:list-item>
                            <text:p text:style-name="P198">Spotkanie integracyjne dla amatorów wędkarstwa.</text:p>
                          </text:list-item>
                          <text:list-item>
                            <text:p text:style-name="P199">Spotkania <text:s/>integracyjna dla amatorów morsowania.</text:p>
                          </text:list-item>
                          <text:list-item>
                            <text:p text:style-name="P200">Impreza biegowa dla dzieci i dorosłych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">
            <text:p text:style-name="P202">74.550,00 zł</text:p>
          </table:table-cell>
        </table:table-row>
        <table:table-row table:style-name="TableRow203">
          <table:table-cell table:style-name="TableCell204">
            <text:p text:style-name="P205">Uwagi</text:p>
          </table:table-cell>
          <table:table-cell table:style-name="TableCell206" table:number-columns-spanned="2">
            <text:p text:style-name="P207">Ogólne warunki realizacji zadania: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8">W ofercie powinny znaleźć się informacje dot. miejsca odbywania się poszczególnych zajęć, zakresu czasowego, liczby adresatów zadania, czasu trwania oraz informacje dotyczące kwalifikacji kadry<text:s/>instruktorów</text:p>
                                      </text:list-item>
                                      <text:list-item>
                                        <text:p text:style-name="P209">Przy planowaniu zadania należy uwzględnić tylko te koszty, które dotyczą zakresu merytorycznego oraz terminu realizacji zadania opisanego w ofercie.</text:p>
                                      </text:list-item>
                                      <text:list-item>
                                        <text:p text:style-name="P210">Prowadzący zajęcia zobowiązany jest do prowadzenia na bieżąco dziennika zajęć, który będzie wymagany przy kontroli realizacji zadania. Po zakończeniu realizacji umowy, dzienniki powinny być przechowywane w siedzibie klubu/stowarzyszenia wraz z dokumentacją dot. realizacji umowy.</text:p>
                                      </text:list-item>
                                      <text:list-item>
                                        <text:p text:style-name="P211"><text:span text:style-name="T212">Podpisanie umów ze stowarzyszeniami, które otrzymały dotacje w<text:s/></text:span><text:span text:style-name="T213">2020 roku nastąpi po zaakceptowaniu sprawozdania końcowego z rozliczenia dotacji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Sporządził: Anna Terlecka</text:p>
      <text:p text:style-name="P246">Podinspektor ds. dotacji i organizacji pozarządowych<text:s/></text:p>
      <text:p text:style-name="P247"><text:span text:style-name="T248">Tel. 94 364 80 32, e- mail<text:s/></text:span><text:span text:style-name="T249">anna.terlecka@swidwin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5" style:display-name="Font Style15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4z0" style:display-name="WW8Num4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FreeSerif" style:font-name-complex="Times New Roman" fo:font-weight="bold" style:font-weight-asian="bold" fo:font-size="11pt" style:font-size-asian="11pt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siążek</meta:initial-creator>
    <dc:creator>Anna Terlecka</dc:creator>
    <meta:creation-date>2021-02-03T11:54:00Z</meta:creation-date>
    <dc:date>2021-02-17T11:40:00Z</dc:date>
    <meta:print-date>2021-02-08T08:58:00Z</meta:print-date>
    <meta:template xlink:href="Normal" xlink:type="simple"/>
    <meta:editing-cycles>10</meta:editing-cycles>
    <meta:editing-duration>PT4080S</meta:editing-duration>
    <meta:document-statistic meta:page-count="6" meta:paragraph-count="23" meta:word-count="1654" meta:character-count="11557" meta:row-count="82" meta:non-whitespace-character-count="9926"/>
  </office:meta>
</office:document-meta>
</file>