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41in" fo:text-indent="0.4923in">
        <style:tab-stops/>
      </style:paragraph-properties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6361in" style:use-optimal-column-width="false"/>
    </style:style>
    <style:style style:name="Table9" style:family="table">
      <style:table-properties style:width="7.4062in" fo:margin-left="-0.245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5701in" style:use-optimal-row-height="false"/>
    </style:style>
    <style:style style:name="P30" style:parent-style-name="Normalny" style:family="paragraph">
      <style:text-properties fo:hyphenate="tru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0" style:parent-style-name="Normalny" style:family="paragraph">
      <style:text-properties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T366" style:parent-style-name="Domyślnaczcionkaakapitu" style:family="text">
      <style:text-properties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Załącznik Nr 2 do Uchwały Nr XLIV/298/22</text:p>
      <text:p text:style-name="Standard"><text:tab/><text:tab/><text:tab/><text:tab/><text:tab/><text:tab/><text:tab/>Rady Miasta Świdwin<text:s/></text:p>
      <text:p text:style-name="P2">z dnia 30 marca 2022 roku</text:p>
      <text:p text:style-name="Standard"/>
      <text:p text:style-name="P3"/>
      <text:p text:style-name="P4">I n f o r m a c j a</text:p>
      <text:p text:style-name="P5">zbiorcza o umorzeniach, odroczeniach oraz rozłożeniach na</text:p>
      <text:p text:style-name="P6">raty należności pieniężnych o charakterze<text:s/>cywilnoprawnym</text:p>
      <text:p text:style-name="P7">za ………………. rok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L.p</text:p>
          </table:table-cell>
          <table:table-cell table:style-name="TableCell23" table:number-rows-spanned="3">
            <text:p text:style-name="P24">Nazwa jednostki</text:p>
          </table:table-cell>
          <table:table-cell table:style-name="TableCell25" table:number-rows-spanned="3">
            <text:p text:style-name="P26">Tytuł zadłużenia</text:p>
          </table:table-cell>
          <table:table-cell table:style-name="TableCell27" table:number-columns-spanned="7">
            <text:p text:style-name="P28">Realizacja uchwały na dzień …………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Kwota umorzenia</text:p>
          </table:table-cell>
          <table:covered-table-cell/>
          <table:table-cell table:style-name="TableCell35" table:number-columns-spanned="2">
            <text:p text:style-name="P36">Kwota odroczenia</text:p>
          </table:table-cell>
          <table:covered-table-cell/>
          <table:table-cell table:style-name="TableCell37" table:number-columns-spanned="2">
            <text:p text:style-name="P38">Kwota rozłożona na raty</text:p>
          </table:table-cell>
          <table:covered-table-cell/>
          <table:table-cell table:style-name="TableCell39" table:number-rows-spanned="2">
            <text:p text:style-name="P40">Ulga udzielona</text:p>
            <text:p text:style-name="P41">w ramach pomocy publicznej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Należność</text:p>
            <text:p text:style-name="P48">główna</text:p>
          </table:table-cell>
          <table:table-cell table:style-name="TableCell49">
            <text:p text:style-name="P50">Odsetki i<text:s/>należności</text:p>
            <text:p text:style-name="P51">uboczne</text:p>
          </table:table-cell>
          <table:table-cell table:style-name="TableCell52">
            <text:p text:style-name="P53">Należność główna</text:p>
          </table:table-cell>
          <table:table-cell table:style-name="TableCell54">
            <text:p text:style-name="P55">Odsetki i należności uboczne</text:p>
          </table:table-cell>
          <table:table-cell table:style-name="TableCell56">
            <text:p text:style-name="P57">Należność główna</text:p>
          </table:table-cell>
          <table:table-cell table:style-name="TableCell58">
            <text:p text:style-name="P59">Odsetki i należności uboczne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OGÓŁEM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/>
      <text:p text:style-name="Standard"><text:span text:style-name="T355"><text:tab/></text:span><text:span text:style-name="T356"><text:tab/></text:span><text:span text:style-name="T357"><text:tab/></text:span><text:span text:style-name="T358"><text:tab/></text:span><text:span text:style-name="T359"><text:tab/><text:s text:c="13"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Standard"><text:span text:style-name="T380">(Skarbnik Miasta)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(Burmistrz Mias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 G</meta:initial-creator>
    <dc:creator>Magdalena Grad</dc:creator>
    <meta:creation-date>2022-01-19T11:16:00Z</meta:creation-date>
    <dc:date>2022-04-01T07:11:00Z</dc:date>
    <meta:print-date>2022-01-19T11:1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0" meta:character-count="845" meta:row-count="6" meta:non-whitespace-character-count="726"/>
  </office:meta>
</office:document-meta>
</file>