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125in">
        <style:tab-stops>
          <style:tab-stop style:type="left" style:position="0.2083in"/>
        </style:tab-stops>
      </style:paragraph-properties>
      <style:text-properties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text-indent="0.3125in">
        <style:tab-stops>
          <style:tab-stop style:type="left" style:position="0.2083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text-indent="0.3125in">
        <style:tab-stops>
          <style:tab-stop style:type="left" style:position="0.2083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1.0187in" style:use-optimal-column-width="false"/>
    </style:style>
    <style:style style:name="TableColumn8" style:family="table-column">
      <style:table-column-properties style:column-width="6.1694in" style:use-optimal-column-width="false"/>
    </style:style>
    <style:style style:name="Table5" style:family="table">
      <style:table-properties style:width="7.6826in" fo:margin-left="0.038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margin-left="0.0388in" fo:margin-right="0.0388in">
        <style:tab-stops/>
      </style:paragraph-properties>
      <style:text-properties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font-size="10pt" style:font-size-asian="10pt" style:font-size-complex="10pt"/>
    </style:style>
    <style:style style:name="P32" style:parent-style-name="TableContents" style:family="paragraph">
      <style:text-properties fo:color="#000000" fo:font-size="10pt" style:font-size-asian="10pt" style:font-size-complex="10pt"/>
    </style:style>
    <style:style style:name="P33" style:parent-style-name="TableContents" style:family="paragraph">
      <style:text-properties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Standard" style:family="paragraph">
      <style:paragraph-properties fo:margin-left="0.0666in" fo:text-indent="-0.252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43" style:parent-style-name="Standard" style:family="paragraph">
      <style:paragraph-properties style:text-autospace="none"/>
    </style:style>
    <style:style style:name="T4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-asian="Courier" style:font-name-complex="Courier" fo:color="#000000"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-asian="Courier" style:font-name-complex="Courier" fo:color="#000000" fo:font-size="10pt" style:font-size-asian="10pt" style:font-size-complex="10pt"/>
    </style:style>
    <style:style style:name="T7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-asian="Courier" style:font-name-complex="Courier" fo:color="#000000" fo:font-size="10pt" style:font-size-asian="10pt" style:font-size-complex="10pt"/>
    </style:style>
    <style:style style:name="T7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P8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9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/>
    </style:style>
    <style:style style:name="T10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10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05" style:parent-style-name="Standard" style:family="paragraph">
      <style:paragraph-properties style:text-autospace="none"/>
    </style:style>
    <style:style style:name="T10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-asian="Courier" style:font-name-complex="Courier" fo:color="#000000" fo:font-size="10pt" style:font-size-asian="10pt" style:font-size-complex="10pt"/>
    </style:style>
    <style:style style:name="T10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9" style:parent-style-name="Domyślnaczcionkaakapitu" style:family="text">
      <style:text-properties style:font-name-asian="Courier" style:font-name-complex="Courier" fo:color="#000000" fo:font-size="10pt" style:font-size-asian="10pt" style:font-size-complex="10pt"/>
    </style:style>
    <style:style style:name="T11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11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style:text-autospace="none"/>
    </style:style>
    <style:style style:name="T1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5" style:parent-style-name="Domyślnaczcionkaakapitu" style:family="text">
      <style:text-properties style:font-name-asian="Courier" style:font-name-complex="Courier" fo:color="#000000" fo:font-size="10pt" style:font-size-asian="10pt" style:font-size-complex="10pt"/>
    </style:style>
    <style:style style:name="T11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1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427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Standard" style:family="paragraph">
      <style:paragraph-properties fo:margin-left="0.0395in" fo:margin-right="0.0395in" fo:text-indent="0.039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margin-left="0.0395in" fo:margin-right="0.0395in" fo:text-indent="0.039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style:text-autospace="none" fo:margin-right="0.0395in"/>
      <style:text-properties style:font-name-asian="Times New Roman" style:font-name-complex="Times New Roman" fo:color="#FF0000" fo:font-size="10pt" style:font-size-asian="10pt" style:font-size-complex="10pt"/>
    </style:style>
    <style:style style:name="TableRow136" style:family="table-row">
      <style:table-row-properties style:min-row-height="0.5659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14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14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1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text-autospace="none"/>
    </style:style>
    <style:style style:name="T1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1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text-autospace="none"/>
    </style:style>
    <style:style style:name="T1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1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style:text-autospace="none" fo:margin-left="0.0395in" fo:margin-right="0.0395in">
        <style:tab-stops/>
      </style:paragraph-properties>
    </style:style>
    <style:style style:name="T16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16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16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style:text-autospace="none" fo:margin-left="0.0395in" fo:margin-right="0.039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169" style:family="table-row">
      <style:table-row-properties style:min-row-height="0.8895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17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style:text-autospace="none"/>
    </style:style>
    <style:style style:name="T18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style:text-autospace="none"/>
    </style:style>
    <style:style style:name="T18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-asian="Courier" style:font-name-complex="Courier" fo:font-size="10pt" style:font-size-asian="10pt" style:font-size-complex="10pt"/>
    </style:style>
    <style:style style:name="T18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text-autospace="none"/>
    </style:style>
    <style:style style:name="T18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90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19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92" style:parent-style-name="Domyślnaczcionkaakapitu" style:family="text">
      <style:text-properties style:font-name-asian="Courier" style:font-name-complex="Courier" fo:color="#000000" fo:font-size="10pt" style:font-size-asian="10pt" style:font-size-complex="10pt"/>
    </style:style>
    <style:style style:name="T19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94" style:parent-style-name="Domyślnaczcionkaakapitu" style:family="text">
      <style:text-properties style:font-name-asian="Courier" style:font-name-complex="Courier" fo:color="#000000" fo:font-size="10pt" style:font-size-asian="10pt" style:font-size-complex="10pt"/>
    </style:style>
    <style:style style:name="T19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96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77"/>Załącznik nr 3 do Uchwały Nr X/83/24 z 19 grudnia 2024 r.<text:s/></text:p>
      <text:p text:style-name="P2"/>
      <text:p text:style-name="P3">PLAN PRACY <text:s/>KOMISJI <text:s/>OŚWIATY, KULTURY, SPORTU I POLITYKI SPOŁECZNEJ NA 2025 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TERMIN</text:p>
          </table:table-cell>
          <table:table-cell table:style-name="TableCell14">
            <text:p text:style-name="P15">TEMATYKA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01.2025r.</text:p>
          </table:table-cell>
          <table:table-cell table:style-name="TableCell21">
            <text:p text:style-name="P22">1)Informacja z działalności za rok 2024 i <text:s/>przedstawienie Planu Pracy<text:s/>na rok 2025 <text:s/>Młodzieżowej Rady Miasta Świdwin.</text:p>
            <text:p text:style-name="P23">2) Informacja z działalności za rok 2024 i przedstawienie Planu Pracy na rok 2025 <text:s/>Rady Seniorów Miasta Świdwin.</text:p>
            <text:p text:style-name="P24">3)Sprawozdanie z relacji zadań CUW realizowanych q 2024 r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02.2025r.</text:p>
          </table:table-cell>
          <table:table-cell table:style-name="TableCell30">
            <text:p text:style-name="P31">1)Informacja Kierownika<text:s/>Miejskiego Ośrodka Pomocy Społecznej w Świdwinie dotycząca <text:s/>działalności <text:s/>za rok 2024 <text:s/>oraz założeń na rok 2025 .</text:p>
            <text:p text:style-name="P32">2) Informacja Kierownika Środowiskowego Domu Samopomocy w Świdwinie dotycząca działalności za rok 2024 oraz <text:s/>założeń <text:s/>na rok 2025 .</text:p>
            <text:p text:style-name="P33">3) Sprawozdanie zbiorcze z realizacji średnich wynagrodzeń nauczycieli na poszczególnych stopniach awansu zawodowego w szkołach i przedszkolach prowadzonych przez gminę miejską <text:s/>Świdwin z uwzględnieniem wysokości kwoty różnicy, o której mowa w art. 30a ust. 2 Karty<text:s/>Nauczyciela.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03.2025r.</text:p>
          </table:table-cell>
          <table:table-cell table:style-name="TableCell39">
            <text:p text:style-name="P40"><text:span text:style-name="T41">1)Informacja Burmistrza nt. wsparcia udzielanego osobom<text:s/></text:span><text:span text:style-name="T42">z</text:span></text:p>
            <text:p text:style-name="P43"><text:span text:style-name="T44">niepe</text:span><text:span text:style-name="T45">ł</text:span><text:span text:style-name="T46">nosprawno</text:span><text:span text:style-name="T47">ś</text:span><text:span text:style-name="T48">ciami<text:s/></text:span><text:span text:style-name="T49">i<text:s/></text:span><text:span text:style-name="T50">przewlekle chorym w mie</text:span><text:span text:style-name="T51">ś</text:span><text:span text:style-name="T52">cie<text:s/></text:span><text:span text:style-name="T53">Ś</text:span><text:span text:style-name="T54">widwin.</text:span></text:p>
            <text:p text:style-name="P55"><text:s/>2) informacja Parku Wodnego <text:s/>Relax i Świdwińskiego Ośrodka Kultury o stałej ofercie skierowanej do mieszkańców<text:s/>miasta z podziałem na grupy wiekowe dzieci, młodzież, dorośli, seniorzy <text:s/>realizowanej w 2024 r.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04.2025r.</text:p>
          </table:table-cell>
          <table:table-cell table:style-name="TableCell61">
            <text:p text:style-name="P62">1)Sprawozdanie Burmistrza Miasta Świdwin z realizacji Programu Współpracy Miasta z organizacjami pozarządowymi oraz podmiotami wymienionymi w art.<text:s/>3 ust. 3 ustawy o działalności pożytku publicznego i o wolontariacie za 2024 r.</text:p>
            <text:p text:style-name="Standard"><text:span text:style-name="T63">2)Spotkanie<text:s/></text:span><text:span text:style-name="T64">z<text:s/></text:span><text:span text:style-name="T65">przedstawicielami pozasportowych organizacji pozarz</text:span><text:span text:style-name="T66">ą</text:span><text:span text:style-name="T67">dowych, trenerami<text:s/></text:span><text:span text:style-name="T68">i<text:s/></text:span><text:span text:style-name="T69">dzia</text:span><text:span text:style-name="T70">ł</text:span><text:span text:style-name="T71">aczami sportowych organizacji pozarz</text:span><text:span text:style-name="T72">ą</text:span><text:span text:style-name="T73">dowych.</text:span>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05.2025r.</text:p>
          </table:table-cell>
          <table:table-cell table:style-name="TableCell79">
            <text:p text:style-name="Standard"><text:span text:style-name="T80">1)</text:span><text:span text:style-name="T81">Informacja Burmistrza Mi</text:span><text:span text:style-name="T82">asta Świdwin dotycząca zabezpieczenia miejsc w przedszkolach <text:s/>na rok 2025/2026</text:span></text:p>
            <text:p text:style-name="P83">2)Ocena zasobów pomocy społecznej w oparciu o analizę lokalnej sytuacji społecznej i demograficznej - Kierownik MOPS w Świdwinie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06.2025r.</text:p>
          </table:table-cell>
          <table:table-cell table:style-name="TableCell89">
            <text:p text:style-name="TableContents"><text:span text:style-name="T90">1)Ocena wykonania bud</text:span><text:span text:style-name="T91">ż</text:span><text:span text:style-name="T92">etu Miasta za</text:span><text:span text:style-name="T93"><text:s/>2024 r.</text:span>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08.2025r.</text:p>
          </table:table-cell>
          <table:table-cell table:style-name="TableCell99">
            <text:p text:style-name="P100"><text:span text:style-name="T101">1)Raport Burmistrza Miasta<text:s/></text:span><text:span text:style-name="T102">z<text:s/></text:span><text:span text:style-name="T103">wykonania Programu Profilaktyki<text:s/></text:span><text:span text:style-name="T104">i</text:span></text:p>
            <text:p text:style-name="P105"><text:span text:style-name="T106">Rozwi</text:span><text:span text:style-name="T107">ą</text:span><text:span text:style-name="T108">zywania Problemów Alkoholowych oraz Przeciwdzia</text:span><text:span text:style-name="T109">ł</text:span><text:span text:style-name="T110">ania Narkomanii<text:s/></text:span><text:span text:style-name="T111">i<text:s/></text:span><text:span text:style-name="T112">efektów jego realizacji w 2024 r.</text:span></text:p>
            <text:p text:style-name="P113"><text:span text:style-name="T114">2) Wypracowanie wniosków dot. projektu bud</text:span><text:span text:style-name="T115">ż</text:span><text:span text:style-name="T116">etu na 2026 rok.</text:span>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09.2025r.</text:p>
          </table:table-cell>
          <table:table-cell table:style-name="TableCell122">
            <text:p text:style-name="Standard"><text:span text:style-name="T123">1)Przygotowanie placówek o</text:span><text:span text:style-name="T124">ś</text:span><text:span text:style-name="T125">wiatowych do roku szkolnego 2025/2026 z uwzględnieniem dostosowania budynków szkolnych do potrzeb osób z niepełnosprawnościami</text:span></text:p>
            <text:p text:style-name="P126">2) Analiza działań na rzecz osób z niepełnosprawnościami w zakresie integracji osób z<text:s/>niepełnosprawnościami, programów wsparcia oraz dostępność przestrzeni publicznych.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10.2025r.</text:p>
          </table:table-cell>
          <table:table-cell table:style-name="TableCell132">
            <text:p text:style-name="P133">1)informacja <text:s/>z działalności Miejskiej Stołówki <text:s/>za <text:s/>2024 r. i I półrocze 2025r. <text:s/>( informacja Kierownika Stołówki i Dyrektor CUW)</text:p>
            <text:p text:style-name="P134">2)Informacja o realizacji programów polityki zdrowotnej w Mieście Świdwin</text:p>
            <text:p text:style-name="P135"/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11.2025r.</text:p>
          </table:table-cell>
          <table:table-cell table:style-name="TableCell141">
            <text:p text:style-name="Standard"><text:span text:style-name="T142">1)Informacja dotycz</text:span><text:span text:style-name="T143">ą</text:span><text:span text:style-name="T144">ca realizacji zada</text:span><text:span text:style-name="T145">ń<text:s/></text:span><text:span text:style-name="T146">o</text:span><text:span text:style-name="T147">ś</text:span><text:span text:style-name="T148">wiatowych w roku szkolnym</text:span></text:p>
            <text:p text:style-name="P149"><text:span text:style-name="T150">2024/2025 ze szczególnym uwzgl</text:span><text:span text:style-name="T151">ę</text:span><text:span text:style-name="T152">dnieniem egzaminu ósmoklasisty<text:s/></text:span><text:span text:style-name="T153">i<text:s/></text:span><text:span text:style-name="T154">nadzoru</text:span></text:p>
            <text:p text:style-name="P155"><text:span text:style-name="T156">pedagogicznego kuratora o</text:span><text:span text:style-name="T157">ś</text:span><text:span text:style-name="T158">wiaty.</text:span></text:p>
            <text:p text:style-name="P159"><text:span text:style-name="T160">2)Przedstawienie<text:s/></text:span><text:span text:style-name="T161">projektu Rocznego Programu Wspó</text:span><text:span text:style-name="T162">ł</text:span><text:span text:style-name="T163">pracy<text:s/></text:span><text:span text:style-name="T164">z<text:s/></text:span><text:span text:style-name="T165">Organizacjami Pozarz</text:span><text:span text:style-name="T166">ą</text:span><text:span text:style-name="T167">dowymi w roku 2026r.</text:span></text:p>
            <text:p text:style-name="P168">4)Propozycje do planu pracy komisji na 2026r.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12.2025r.</text:p>
          </table:table-cell>
          <table:table-cell table:style-name="TableCell174">
            <text:p text:style-name="Standard"><text:span text:style-name="T175">1)Informacja<text:s/></text:span><text:span text:style-name="T176">Ś</text:span><text:span text:style-name="T177">OK, Parku Wodnego „Relax" o cyklicznych<text:s/></text:span><text:span text:style-name="T178">i<text:s/></text:span><text:span text:style-name="T179">planowanych</text:span></text:p>
            <text:p text:style-name="P180"><text:span text:style-name="T181">imprezach sportowych<text:s/></text:span><text:span text:style-name="T182">i<text:s/></text:span><text:span text:style-name="T183">kulturalnych w 2026r.</text:span></text:p>
            <text:p text:style-name="P184"><text:span text:style-name="T185">2)Opinia komisji o projekcie bud</text:span><text:span text:style-name="T186">ż</text:span><text:span text:style-name="T187">etu na 2026r.</text:span></text:p>
            <text:p text:style-name="P188"><text:span text:style-name="T189">3)Informacja<text:s/></text:span><text:span text:style-name="T190">z<text:s/></text:span><text:span text:style-name="T191">dzia</text:span><text:span text:style-name="T192">ł</text:span><text:span text:style-name="T193">alno</text:span><text:span text:style-name="T194">ś</text:span><text:span text:style-name="T195">ci komisji w 2025 roku.</text:span></text:p>
            <text:p text:style-name="P196">4) Opiniowanie projektu Planu Pracy Komisji na rok 2026.</text:p>
          </table:table-cell>
        </table:table-row>
      </table:table>
      <text:p text:style-name="P197"/>
      <text:p text:style-name="P198">Tematy stałe:</text:p>
      <text:p text:style-name="P199">1 .Rozpatrywanie i opiniowanie projektów uchwał przekazanych do Rady Miasta.</text:p>
      <text:p text:style-name="P200">2.Opiniowanie wniosków i pism skierowanych do Komisji.</text:p>
      <text:p text:style-name="P201">3.Sprawy różne.</text:p>
      <text:p text:style-name="P202">Plan pracy Komisji nie jest planem zamkniętym, uwzględnia tematy stałe i propozycje. Komisja uważa za</text:p>
      <text:p text:style-name="P203"><text:span text:style-name="T204">właściwe dokonywanie zmian i uzupełnień o tematy wynikające z bieżących potrze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36in" fo:margin-left="0.2215in" fo:margin-bottom="0.1305in" fo:margin-right="0.2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Kondracka</meta:initial-creator>
    <dc:creator>Marzena Tyszczuk</dc:creator>
    <meta:creation-date>2024-12-13T10:14:00Z</meta:creation-date>
    <dc:date>2024-12-13T10:14:00Z</dc:date>
    <meta:print-date>2024-12-13T10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3" meta:character-count="3870" meta:row-count="27" meta:non-whitespace-character-count="3324"/>
  </office:meta>
</office:document-meta>
</file>