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officeooo:paragraph-rsid="000425f7"/>
    </style:style>
    <style:style style:name="P5" style:family="paragraph" style:parent-style-name="Standard">
      <style:text-properties officeooo:paragraph-rsid="00069211"/>
    </style:style>
    <style:style style:name="P6" style:family="paragraph" style:parent-style-name="Standard">
      <style:text-properties officeooo:rsid="00056c0b" officeooo:paragraph-rsid="00069211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officeooo:paragraph-rsid="000425f7" style:font-weight-asian="normal" style:font-weight-complex="normal"/>
    </style:style>
    <style:style style:name="P9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">
      <style:paragraph-properties fo:margin-top="0cm" fo:margin-bottom="0cm" style:contextual-spacing="false" fo:line-height="100%" style:page-number="auto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text-properties officeooo:paragraph-rsid="002083c9"/>
    </style:style>
    <style:style style:name="P15" style:family="paragraph" style:parent-style-name="Standard">
      <style:text-properties officeooo:paragraph-rsid="0006921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25f7" style:font-weight-asian="bold"/>
    </style:style>
    <style:style style:name="T3" style:family="text">
      <style:text-properties fo:font-weight="bold" officeooo:rsid="00043355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officeooo:rsid="0003ffe6"/>
    </style:style>
    <style:style style:name="T7" style:family="text">
      <style:text-properties officeooo:rsid="000425f7"/>
    </style:style>
    <style:style style:name="T8" style:family="text">
      <style:text-properties officeooo:rsid="00043355"/>
    </style:style>
    <style:style style:name="T9" style:family="text">
      <style:text-properties officeooo:rsid="00056c0b"/>
    </style:style>
    <style:style style:name="T10" style:family="text">
      <style:text-properties officeooo:rsid="00069211"/>
    </style:style>
    <style:style style:name="T11" style:family="text">
      <style:text-properties officeooo:rsid="00085e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34"/>Załącznik nr 2</text:p>
      <text:p text:style-name="P13"><text:s text:c="134"/><text:span text:style-name="T6">do uchwały Nr X/84/24</text:span></text:p>
      <text:p text:style-name="P13"><text:s text:c="134"/><text:span text:style-name="T6">z dnia 19 grudnia 2024 r.</text:span></text:p>
      <text:p text:style-name="P11"><text:span text:style-name="T1">PLAN <text:s/>KONTROLI</text:span></text:p>
      <text:p text:style-name="P2">KOMISJI REWIZYJNEJ RADY MIASTA NA 202<text:span text:style-name="T6">5</text:span> ROK</text:p>
      <text:p text:style-name="P1"/>
      <text:p text:style-name="P3">I Kwartał:</text:p>
      <text:p text:style-name="P9">- Kontrole zlecone przez Radę Miasta.</text:p>
      <text:p text:style-name="P9">- Kontrola działu <text:s/><text:span text:style-name="T7">Rolnictwo i łowiectwo</text:span> <text:span text:style-name="T7">(</text:span>dział 0<text:span text:style-name="T7">1</text:span>0<text:span text:style-name="T7">)</text:span> <text:s/>wydatkowanie środków </text:p>
      <text:p text:style-name="P9"><text:s text:c="2"/>finansowych z przeznaczeniem na <text:span text:style-name="T7">dotacje dla </text:span><text:s/><text:span text:style-name="T7">Rodzinnych Ogrodów Działkowych</text:span>. </text:p>
      <text:p text:style-name="P10">II Kwartał:</text:p>
      <text:p text:style-name="P7">- Kontrole zlecone przez Radę Miasta.</text:p>
      <text:p text:style-name="P8">- Kontrola <text:span text:style-name="T7">wspólnej obsługi jednostek samorządu terytorialnego (rozdział 75085)- wydatki</text:span></text:p>
      <text:p text:style-name="P8"><text:span text:style-name="T7"><text:s text:c="3"/></text:span><text:span text:style-name="T8">planowane z przeznaczeniem na funkcjonowanie</text:span><text:span text:style-name="T7"> <text:s/>Świdwińskiego Centrum Usług Wspó</text:span><text:span text:style-name="T8">l</text:span><text:span text:style-name="T7">nych</text:span> <text:s/></text:p>
      <text:p text:style-name="P4"><text:s text:c="3"/><text:span text:style-name="T8">wydatkowanie środków finansowych z przeznaczeniem na szkolenia pracowników.</text:span> <text:s/></text:p>
      <text:p text:style-name="P3">III Kwartał:</text:p>
      <text:p text:style-name="Standard">- Kontrole zlecone przez Radę Miasta.</text:p>
      <text:p text:style-name="Standard">- Kontrola <text:span text:style-name="T8">pozostałej </text:span>dział<text:span text:style-name="T8">alności </text:span><text:s/><text:span text:style-name="T8">(</text:span>rozdział <text:span text:style-name="T8">80195) </text:span><text:span text:style-name="T9">na</text:span> <text:span text:style-name="T9">bieżące</text:span> wydat<text:span text:style-name="T9">k</text:span><text:span text:style-name="T10">owanie</text:span> środków </text:p>
      <text:p text:style-name="Standard"><text:s text:c="3"/>finansowych <text:span text:style-name="T10">z przeznaczeniem</text:span> na <text:span text:style-name="T9">kursy dla uczniów na platformach internetowych </text:span>. <text:s text:c="2"/></text:p>
      <text:p text:style-name="Standard"><text:span text:style-name="T4"><text:s text:c="3"/></text:span><text:span text:style-name="T5">IV Kwartał:</text:span></text:p>
      <text:p text:style-name="Standard">- Kontrole zlecone przez Radę Miasta.</text:p>
      <text:p text:style-name="P5">- Kontrola <text:span text:style-name="T9">pozostałej działalności (rozdział 85195) </text:span><text:span text:style-name="T10">na </text:span><text:span text:style-name="T9">bieżące wydatkowanie środków </text:span><text:span text:style-name="T10">finansowych</text:span></text:p>
      <text:p text:style-name="P6"><text:s text:c="2"/>z przeznaczeniem na dofinansowanie (dotacja) zadań ujętych w rocznym programie współpracy z</text:p>
      <text:p text:style-name="P5"><text:span text:style-name="T9"><text:s text:c="2"/>organizacjami pozarządowymi i innymi okr</text:span><text:span text:style-name="T10">e</text:span><text:span text:style-name="T9">ślonymi w ustawie o</text:span> dział<text:span text:style-name="T9">alności p</text:span><text:span text:style-name="T10">o</text:span><text:span text:style-name="T9">żytku publicznego i</text:span></text:p>
      <text:p text:style-name="P5"><text:span text:style-name="T9"><text:s text:c="2"/>wolontariacie <text:s/></text:span><text:span text:style-name="T11">(</text:span><text:span text:style-name="T9">w zakresie zdrowia</text:span><text:span text:style-name="T11">)</text:span><text:span text:style-name="T9">.</text:span> </text:p>
      <text:p text:style-name="P5"/>
      <text:p text:style-name="P5"/>
      <text:p text:style-name="P14"><text:span text:style-name="T1"><text:s text:c="106"/>Przewodnicząca Komisji Rewizyjnej</text:span></text:p>
      <text:p text:style-name="P1"><text:s text:c="124"/>Barbara Buj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meta:editing-cycles>64</meta:editing-cycles>
    <meta:creation-date>2021-12-05T18:04:00</meta:creation-date>
    <dc:date>2024-12-16T08:38:59.202000000</dc:date>
    <meta:editing-duration>PT2H51M35S</meta:editing-duration>
    <meta:generator>LibreOffice/7.6.0.3$Windows_X86_64 LibreOffice_project/69edd8b8ebc41d00b4de3915dc82f8f0fc3b6265</meta:generator>
    <meta:print-date>2024-12-16T07:45:20.325000000</meta:print-date>
    <meta:document-statistic meta:table-count="0" meta:image-count="0" meta:object-count="0" meta:page-count="1" meta:paragraph-count="26" meta:word-count="165" meta:character-count="1894" meta:non-whitespace-character-count="1085"/>
    <meta:user-defined meta:name="AppVersion">14.0000</meta:user-defined>
    <meta:template xlink:type="simple" xlink:actuate="onRequest" xlink:title="Normal.dotm" xlink:href=""/>
  </office:meta>
</office:document-meta>
</file>