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officeooo:paragraph-rsid="00193c8e"/>
    </style:style>
    <style:style style:name="P6" style:family="paragraph" style:parent-style-name="Standard">
      <style:paragraph-properties fo:line-height="100%"/>
      <style:text-properties officeooo:paragraph-rsid="0019b40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00%">
        <style:tab-stops>
          <style:tab-stop style:position="12.559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officeooo:rsid="00193c8e"/>
    </style:style>
    <style:style style:name="T2" style:family="text">
      <style:text-properties officeooo:rsid="0019b40e"/>
    </style:style>
    <style:style style:name="T3" style:family="text">
      <style:text-properties officeooo:rsid="001b8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35"/>Załącznik nr 1</text:p>
      <text:p text:style-name="P3"><text:s text:c="135"/><text:span text:style-name="T1">do Uchwały Nr X/84/24</text:span></text:p>
      <text:p text:style-name="P3"><text:s text:c="135"/><text:span text:style-name="T1">z dnia 19 grudnia 2024 r.</text:span></text:p>
      <text:p text:style-name="P3"/>
      <text:p text:style-name="P7">PLAN <text:s/>PRACY</text:p>
      <text:p text:style-name="P7">KOMISJI REWIZYJNEJ RADY MIASTA NA 202<text:span text:style-name="T2">5</text:span> ROK</text:p>
      <text:p text:style-name="P1"/>
      <text:p text:style-name="P8">I Kwartał:</text:p>
      <text:p text:style-name="P4">- Udział członków Komisji Rewizyjnej w <text:s/>posiedzeniach wspólnych. </text:p>
      <text:p text:style-name="P5">- Zapoznanie i akceptacja przez Komisję Rewizyjną propozycji uchwał.</text:p>
      <text:p text:style-name="P4">- Sprawy zlecone przez Radę Miasta. </text:p>
      <text:p text:style-name="P9">II Kwartał:</text:p>
      <text:p text:style-name="P4">- Ocena sprawozdania z wykonania budżetu za 202<text:span text:style-name="T2">4</text:span> rok.</text:p>
      <text:p text:style-name="P4">- Ocena sprawozdania finansowego <text:span text:style-name="T2">wraz z załącznikami za 2024</text:span> rok. </text:p>
      <text:p text:style-name="P6">- Wypracowanie wniosku o udzielenie absolutorium Burmistrzowi Miasta <text:span text:style-name="T2">Świdwin</text:span> z wykonania</text:p>
      <text:p text:style-name="P6"><text:s text:c="3"/><text:span text:style-name="T2">budżetu z 2024 rok.</text:span> </text:p>
      <text:p text:style-name="P4">- <text:s/>Udział członków Komisji Rewizyjnej w posiedzeniach wspólnych.</text:p>
      <text:p text:style-name="P4">- <text:s/>Zapoznanie i akceptacja przez Komisję Rewizyjną propozycji uchwał.</text:p>
      <text:p text:style-name="P4">- <text:s/>Sprawy zlecone przez Radę Miasta. </text:p>
      <text:p text:style-name="P8">III Kwartał:</text:p>
      <text:p text:style-name="P4">- Udział członków Komisji Rewizyjnej w posiedzeniach wspólnych.</text:p>
      <text:p text:style-name="P4">- Zapoznanie i akceptacja przez Komisję Rewizyjną propozycji uchwał.</text:p>
      <text:p text:style-name="P4">- Sprawy zlecone przez Radę Miasta.</text:p>
      <text:p text:style-name="P8">IV Kwartał:</text:p>
      <text:p text:style-name="P4">- Udział członków Komisji Rewizyjnej w posiedzeniach wspólnych.</text:p>
      <text:p text:style-name="P4">- Zapoznanie i akceptacja przez Komisję Rewizyjną propozycji uchwał. <text:s/></text:p>
      <text:p text:style-name="P4">- Sprawy zlecone przez Radę Miasta.</text:p>
      <text:p text:style-name="P4">- Przygotowanie planu pracy i planu kontroli <text:s/>Komisji Rewizyjnej na 202<text:span text:style-name="T3">6</text:span> rok. </text:p>
      <text:p text:style-name="P4">Komisja dopuszcza dokonywanie <text:s/><text:bookmark text:name="_GoBack"/>zmian i uzupełnień w planie pracy w 202<text:span text:style-name="T3">5</text:span> roku. <text:s text:c="7"/></text:p>
      <text:p text:style-name="P4"/>
      <text:p text:style-name="P2"><text:s text:c="107"/>Przewodnicząca Komisji Rewizyjnej</text:p>
      <text:p text:style-name="P2"><text:s text:c="121"/>Barbara Buja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er</meta:initial-creator>
    <meta:editing-cycles>27</meta:editing-cycles>
    <meta:creation-date>2021-12-05T17:57:00</meta:creation-date>
    <dc:date>2024-12-16T08:39:04.461000000</dc:date>
    <meta:editing-duration>PT1H13M1S</meta:editing-duration>
    <meta:generator>LibreOffice/7.6.0.3$Windows_X86_64 LibreOffice_project/69edd8b8ebc41d00b4de3915dc82f8f0fc3b6265</meta:generator>
    <meta:print-date>2024-12-16T07:46:59.038000000</meta:print-date>
    <meta:document-statistic meta:table-count="0" meta:image-count="0" meta:object-count="0" meta:page-count="1" meta:paragraph-count="29" meta:word-count="185" meta:character-count="1902" meta:non-whitespace-character-count="1087"/>
    <meta:user-defined meta:name="AppVersion">14.0000</meta:user-defined>
    <meta:template xlink:type="simple" xlink:actuate="onRequest" xlink:title="Normal.dotm" xlink:href=""/>
  </office:meta>
</office:document-meta>
</file>